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ratori_economici_31mag2013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DITTA</text:p>
          </table:table-cell>
          <table:table-cell office:value-type="string" table:style-name="ce2">
            <text:p>CITTA'</text:p>
          </table:table-cell>
          <table:table-cell office:value-type="string" table:style-name="ce2">
            <text:p>Prov</text:p>
          </table:table-cell>
          <table:table-cell office:value-type="string" table:style-name="ce2">
            <text:p>Categorie di lavor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.R.A. S.N.C. DI CLAUDIA CAMIZ E FRANCESCA FARACH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EDIL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FRICANO EMILIAN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GRIBIOTEC SOC. COOP. A R.L.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6-OG13-OS6-OS24-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AKHET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ALCHIMIA LABORATORIO DI RESTAURO DI GILIOLI CLAUDIO E C. S.N.C.</text:p>
          </table:table-cell>
          <table:table-cell office:value-type="string" table:style-name="ce4">
            <text:p>CAVEZZO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LFA RESTAURO OPERE D'ARTE S.R.L. ARTIGIANA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MBRA 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MOROSO COSTRUZIONI S.R.L. UNIPERSONALE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NC COSTRUZION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6-OG8-OG11-OS21-OS23-OS24-OS25-OS2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NGELONI ANGELO S.R.L.</text:p>
          </table:table-cell>
          <table:table-cell office:value-type="string" table:style-name="ce4">
            <text:p>FIUMICIN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6-OG13-OS24-OS25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NTE QUEM SOCIETÀ COOPERATIV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ANTONELLA AMORUSO - RESTAURO E CONSERVAZIONE OPERE D'ARTE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ANTONELLI LUCA - RESTAURO E CONSERVAZIONE OPERE D'ARTE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S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R S.R.L.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.FE.GA. S.R.L.</text:p>
          </table:table-cell>
          <table:table-cell office:value-type="string" table:style-name="ce4">
            <text:p>BAC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CA 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CHEO&amp;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G11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CHEOMEDIA SOCIETA' COOPERATIVA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T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CHEORES S.R.L.</text:p>
          </table:table-cell>
          <table:table-cell office:value-type="string" table:style-name="ce4">
            <text:p>AVEZZAN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OG1-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CHEORES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S2-OS25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RCHITETTO ANTONIO BOCCIA</text:p>
          </table:table-cell>
          <table:table-cell office:value-type="string" table:style-name="ce4">
            <text:p>TORRE ANNUNZIAT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RIGHI CHIAR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S ORGANI S.R.L. - FRATELLI PINCHI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T'È S.N.C. DI TIZIANA MACALUSO E SILVIA ZAPPALÀ<text:s/>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RTIFICIA CONSOR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THENA S.R.L. IMPRESA DI RESTAURO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UGUSTA S.R.L.</text:p>
          </table:table-cell>
          <table:table-cell office:value-type="string" table:style-name="ce4">
            <text:p>POSITA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AURORA - SOCIETÀ COOPERATIVA SOCIALE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AZIENDA AGRICOLA MAISTO LUIGI S.R.L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BOLLITA COSTRUZIONI S.C. A R.L.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10-OS22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BRIGANTE ENGINEERING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G13-OS2-OS21-OS24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.A. COSTRUZIONI S.R.L.</text:p>
          </table:table-cell>
          <table:table-cell office:value-type="string" table:style-name="ce4">
            <text:p>ROTOND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0-OG11-OG13-OS21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.B.C. CONSERVAZIONE BENI CULTURALI SOC. COOP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.ER.M.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ALABRIA PASQUALE S.R.L.</text:p>
          </table:table-cell>
          <table:table-cell office:value-type="string" table:style-name="ce4">
            <text:p>MOLITERNO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0-OG11-OG13-OS12-OS21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CAPITOLIUM CONSERVAZIONE RESTAURO DI ROBERTO BORDIN E MARINA DE SANTIS S.N.C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APRIELLO VINCENZO S.R.L.</text:p>
          </table:table-cell>
          <table:table-cell office:value-type="string" table:style-name="ce4">
            <text:p>VILLARICC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7-OG11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ARLO BUGL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ENTORE GIUSEPPE</text:p>
          </table:table-cell>
          <table:table-cell office:value-type="string" table:style-name="ce4">
            <text:p>AFRAGOL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CER - CONSORZIO EMILANO ROMAGNOLO FRA LE COOPERATIVE DI PRODUZIONE E LAVORO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G1-OG2-OG3-OG4-OG6-OG8-OG9-OG10-OG11-OG12-OG13-OS1-OS3-OS4-OS6-OS7-OS14-OS19-OS21-OS22-OS24-OS25-OS28-OS30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ERVI GIULIA - RESTAURO E CONSERVAZIONE OPERE D'ARTE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F &amp; G DI CORONELLA FEDERICO</text:p>
          </table:table-cell>
          <table:table-cell office:value-type="string" table:style-name="ce4">
            <text:p>SAN MARCELLINO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IULLO RESTAURI S.R.L.</text:p>
          </table:table-cell>
          <table:table-cell office:value-type="string" table:style-name="ce4">
            <text:p>TAURISANO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OG1-OG2-OG11-OS2-OS6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LAPS COSTRUZIONI S.A.S. DEL GEOM. DONATO CLAPS &amp; C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LESSIDRA S.N.C. DI IEMMI FABIO E C.</text:p>
          </table:table-cell>
          <table:table-cell office:value-type="string" table:style-name="ce4">
            <text:p>REGGIO EMILI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.E.S. DI FRANCESCO GUZZO S.R.L.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OG1-OG2-OG3-OG6-OG8-OG13-OS8-OS10-OS12-OS20-OS21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BAR S.P.A. (COSTRUZIONI BAROZZI S.P.A.)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3-OG6-OG11-OS2-OS5-OS6-OS7-OS12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GER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3-OG11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OLUZZI COSTRUZIONI E RESTAURI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OMEN - COSTRUZIONI GENERALI S.R.L.</text:p>
          </table:table-cell>
          <table:table-cell office:value-type="string" table:style-name="ce4">
            <text:p>GRAGNA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6-OG13-OS6-OS24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MPAGNIA ITALIANA ALLARMI C.I.A.L.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1-OS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CONPAT SCARL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4-OG6-OG8-OG10-OG11-OG12-OG13-OS1-OS2-OS6-OS7-OS8-OS12-OS21-OS22-OS23-OS24-OS25-OS28-OS30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ONSORZIO AUREO - CONSERVAZIONE E RESTAUR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NSORZIO EOS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NSORZIO LIMES XI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CONSORZIO STABILE INFRATECH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OG1-OG2-OG3-OG4-OG5-OG6-OG7-OG8-OG9-OG10-OG11-OG12-OS1-OS6-OS8-OS9-OS14-OS19-OS21-OS22-OS23-OS27-OS28-OS30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ONSORZIO STABILE SIN.TE.S.I. S.C.A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1-OS7-OS8-OS12-OS18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COO.BE.C. <text:s/>COOPERATIVA BENI CULTURALI SOCIETA' COOPERATIVA</text:p>
          </table:table-cell>
          <table:table-cell office:value-type="string" table:style-name="ce4">
            <text:p>SPOLET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G2-OS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OOPERATIVA ARCHEOLOGIA A R.L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OG2-OS2-OS25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STRUZIONI E RESTAURI DI ANGIULI ANGELA</text:p>
          </table:table-cell>
          <table:table-cell office:value-type="string" table:style-name="ce4">
            <text:p>VALENZ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STRUZIONI GENERALI G.S.V.M.D. DI LUIGI D'AURIA &amp; C. S.A.S.</text:p>
          </table:table-cell>
          <table:table-cell office:value-type="string" table:style-name="ce4">
            <text:p>BARI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OVER DI GUIDO MILIO <text:s/>(CONSERVAZIONE RESTAURO)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CRISCI S.R.L.<text:s/></text:p>
          </table:table-cell>
          <table:table-cell office:value-type="string" table:style-name="ce4">
            <text:p>ARPAI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1-OG3-OG8-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'ALESSANDRO RESTAUR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'AMATO GIUSEPPE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3-OG6-OG8-OG13-OS1-OS21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ALT COSTRUZIONI S.R.L.<text:s/>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BIASE COSTRUZIONI S.R.L.</text:p>
          </table:table-cell>
          <table:table-cell office:value-type="string" table:style-name="ce4">
            <text:p>VIETRI DI 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11-OS21-OS2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CARLO ANGELO</text:p>
          </table:table-cell>
          <table:table-cell office:value-type="string" table:style-name="ce4">
            <text:p>RUOT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FILIPPO ROCCO S.N.C. DEI F.LLI DE FILIPPO</text:p>
          </table:table-cell>
          <table:table-cell office:value-type="string" table:style-name="ce4">
            <text:p>MARATE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FILIPPO ROCCO S.R.L.</text:p>
          </table:table-cell>
          <table:table-cell office:value-type="string" table:style-name="ce4">
            <text:p>MARATE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S18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GRECIS COS.E.MA VERDE S.R.L.</text:p>
          </table:table-cell>
          <table:table-cell office:value-type="string" table:style-name="ce4">
            <text:p>BITONT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 VIVO GIULIA SAR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L POMO MICHELE</text:p>
          </table:table-cell>
          <table:table-cell office:value-type="string" table:style-name="ce4">
            <text:p>TRAMUTO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'ERCHIA RESTAURI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EZIO ANNA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I CATERINO COSTRUZIONI S.R.L.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DI LENA FRANCESCO</text:p>
          </table:table-cell>
          <table:table-cell office:value-type="string" table:style-name="ce4">
            <text:p>FERRANDIN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DIELLE IMPIANTI S.R.L.</text:p>
          </table:table-cell>
          <table:table-cell office:value-type="string" table:style-name="ce4">
            <text:p>SANT'EGIDIO DEL MONTE ALBI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9-OG10-OG11-OS28-OS30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ITTA ALBERTO MAZZOLENI - CONSERVAZIONE E RESTAUR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DIL CO.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7-OG11-OS1-OS2-OS18-OS24-OS25-OS3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DIL RE.CO.S. S.R.L.</text:p>
          </table:table-cell>
          <table:table-cell office:value-type="string" table:style-name="ce4">
            <text:p>BOSCORE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7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DIL RESTAURI S.R.L.</text:p>
          </table:table-cell>
          <table:table-cell office:value-type="string" table:style-name="ce4">
            <text:p>COTRONEI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DIL VERDE S.R.L.</text:p>
          </table:table-cell>
          <table:table-cell office:value-type="string" table:style-name="ce4">
            <text:p>MINERVINO MURGE</text:p>
          </table:table-cell>
          <table:table-cell office:value-type="string" table:style-name="ce4">
            <text:p>BAT</text:p>
          </table:table-cell>
          <table:table-cell office:value-type="string" table:style-name="ce4">
            <text:p>OG1-OG2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DILIZIA FRATELLI SACCO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ELIA RESTAURI S.R.L.</text:p>
          </table:table-cell>
          <table:table-cell office:value-type="string" table:style-name="ce4">
            <text:p>VERNOLE - LOC. VANZ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OG1-OG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ELISABETTA BISCARIN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NEL SOLE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0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ERAGON CONSORZIO STABILE <text:s/>SOCIETÀ CONSORTILE A 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6-OG7-OG8-OG9-OG10-OG11-OG12-OG13-OS1-OS2-OS6-OS18-OS21-OS22-OS24-OS25-OS26-OS28-OS30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ES S.R.L. PROGETTI E SISTEM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4">
          <table:table-cell office:value-type="string" table:style-name="ce4">
            <text:p>ESTER GIOVACCHINI - CONSERVAZIONE RESTAURO CATALOGAZIONE TESSUTI ANTICHI</text:p>
          </table:table-cell>
          <table:table-cell office:value-type="string" table:style-name="ce4">
            <text:p>TREVI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TRURIA DI DALFIUME TAMARA</text:p>
          </table:table-cell>
          <table:table-cell office:value-type="string" table:style-name="ce4">
            <text:p>MONTERENZI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UPHORB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6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EUROGIARDINAGGIO NICOLA MAISTO S.R.L.</text:p>
          </table:table-cell>
          <table:table-cell office:value-type="string" table:style-name="ce4">
            <text:p>VILLARICC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EUTECNE S.R.L. - SCAVI ARCHEOLOGICI E RESTAURI ARCHITETTONICI</text:p>
          </table:table-cell>
          <table:table-cell office:value-type="string" table:style-name="ce4">
            <text:p>VAGLIO DI BASILICAT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5-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F.A.P. S.R.L</text:p>
          </table:table-cell>
          <table:table-cell office:value-type="string" table:style-name="ce4">
            <text:p>GIUGLIANO IN CAMPAN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4-OS25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FABI E FABI S.R.L.</text:p>
          </table:table-cell>
          <table:table-cell office:value-type="string" table:style-name="ce4">
            <text:p>FONTE NUOV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ABRICARESTAURI DI PERINO GIORGI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AGIOLO RIT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IDES RESTAURI DI DAVIDE SAMPAOLESI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ILIDORO VITTORIO S.A.S.</text:p>
          </table:table-cell>
          <table:table-cell office:value-type="string" table:style-name="ce4">
            <text:p>VENOS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ILIPPUCC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11-OS2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ORTE COSTRUZIONI E 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G11-OS25-OS33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ORTE MICHELE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FRATELLI CANCELLARO DI AMEDEO CANCELLARO &amp; C. S.N.C.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3-OG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ANOSIS CONSORZIO STABILE<text:s/></text:p>
          </table:table-cell>
          <table:table-cell office:value-type="string" table:style-name="ce4">
            <text:p>APOLLOS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1-OG2-OG3-OG10-OG11-OS2-OS18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EA S.R.L. RICERCA E DOCUMENTAZIONE ARCHEOLOGIC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EO.GA COSTRUZIONI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1-OG2-OG6-OG11-OS2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EOM. BIAGIO LIMONE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3-OG6-OG10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ER-SO S.R.L.</text:p>
          </table:table-cell>
          <table:table-cell office:value-type="string" table:style-name="ce4">
            <text:p>MONTE SAN PIETRO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I.VI.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GIOVANNA IZZO RESTAURI S.A.S. DI MASSIMILIANO SAMPAOLESI</text:p>
          </table:table-cell>
          <table:table-cell office:value-type="string" table:style-name="ce4">
            <text:p>ROCCARAS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OS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GREEN GARDEN DI VITALE CARMINE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RUPPO GE.DI.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3-OG11-OS2-OS6-OS7-OS18-OS21-OS23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TF COSTRU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GUGLIELMO ROSANNA VIRGINIA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HERA RESTAURI S.R.L.</text:p>
          </table:table-cell>
          <table:table-cell office:value-type="string" table:style-name="ce4">
            <text:p>MOIA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HERACLEA STRADE S.R.L.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HERATI RESTAURO TESSILI ANTICHI</text:p>
          </table:table-cell>
          <table:table-cell office:value-type="string" table:style-name="ce4">
            <text:p>ACQUAVIVA DELLE FONT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 GIARDINI DEL SUD S.R.L.</text:p>
          </table:table-cell>
          <table:table-cell office:value-type="string" table:style-name="ce4">
            <text:p>QUALIA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.CO.RES. S.R.L.</text:p>
          </table:table-cell>
          <table:table-cell office:value-type="string" table:style-name="ce4">
            <text:p>POZZU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I.F. &amp; <text:s/>C. DI MICHELE FISCELLA S.A.S.</text:p>
          </table:table-cell>
          <table:table-cell office:value-type="string" table:style-name="ce4">
            <text:p>SANT'ANGELO LE FRATTE<text:s/>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CONOS S.R.L.</text:p>
          </table:table-cell>
          <table:table-cell office:value-type="string" table:style-name="ce4">
            <text:p>SAMMICHELE DI 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CORES S.R.L.<text:s/></text:p>
          </table:table-cell>
          <table:table-cell office:value-type="string" table:style-name="ce4">
            <text:p>PORTIC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DEALCLIMA LAVOR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11-OS3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L CENACOLO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MPIANTI TECNOLOGICI SBRESC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11-OS3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IMPRESA DI COSTRUZIONE E RESTAURO DI MICHELE PROTA &amp; FIGLI S.N.C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IMPRESA EDILE FERRIGNO MICHELE S.A.S. DI FERRIGNO TIZIANO &amp; C.</text:p>
          </table:table-cell>
          <table:table-cell office:value-type="string" table:style-name="ce4">
            <text:p>SCA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3-OG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MPRESA TUDOR DINCÀ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MPRESA VOLPE DI GALIUTO &amp; C. S.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1-OG2-OG6-OG11-OS2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NG. ANTONIO RESTA E C.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NGEGNER ANTONIO POMP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1-OS24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NGG. MARIO E PAOLO COSENZ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RIS DI PARASCANDOLO LUIGI</text:p>
          </table:table-cell>
          <table:table-cell office:value-type="string" table:style-name="ce4">
            <text:p>BUONABITACOL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TALCOM S.R.L.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S6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TALRESTAURA S.N.C. DI GIOVANNI &amp; NICOLA GARAGUSO</text:p>
          </table:table-cell>
          <table:table-cell office:value-type="string" table:style-name="ce4">
            <text:p>SALAND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TINERA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UDICE DIEGO ANTON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IUDICE MARIO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KALITECNA RESTAURI S.R.L.</text:p>
          </table:table-cell>
          <table:table-cell office:value-type="string" table:style-name="ce4">
            <text:p>AVERS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. &amp; D. RESTAURI S.R.L.</text:p>
          </table:table-cell>
          <table:table-cell office:value-type="string" table:style-name="ce4">
            <text:p>BARI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 BOTANICA S.R.L. DI NICOLA MARRONE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 GARDENI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BBADESSA LEONARDO</text:p>
          </table:table-cell>
          <table:table-cell office:value-type="string" table:style-name="ce4">
            <text:p>TRICAR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1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GANARO S.R.L.</text:p>
          </table:table-cell>
          <table:table-cell office:value-type="string" table:style-name="ce4">
            <text:p>MELFI<text:s/>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0-OG11-OG12-OG13-OS6-OS7-OS8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LANDE S.R.L. <text:s/>(GIÀ GIARDINI E PAESAGGI S.A.S. DI MARCO CASCELLA &amp; C.)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G6-OG8-OG13-OS24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NGELLA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3-OS6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ATTANZ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3-OG7-OG11-OS2-OS3-OS21-OS24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EPSA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ITHOS S.R.L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OMBARDO FEDERIC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UCCI SALVATORE - <text:s/>IMPRESA DI COSTRUZIONE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-OS25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LUCIANO LACITIGNOLA S.R.L. - IMPRESA SCAVI ARCHEEOLOGICI E RESTAUR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LUPO MICHELE<text:s/></text:p>
          </table:table-cell>
          <table:table-cell office:value-type="string" table:style-name="ce4">
            <text:p>POMAR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0-OG11-OS5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.A. COSTRUZIONI S.R.L.</text:p>
          </table:table-cell>
          <table:table-cell office:value-type="string" table:style-name="ce4">
            <text:p>PADUL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.D. ARCHEOLOGIA S.R.L.</text:p>
          </table:table-cell>
          <table:table-cell office:value-type="string" table:style-name="ce4">
            <text:p>TEANO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1-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MA. CO. RÈ. S.N.C. - MANUTENZIONE CONSERVAZIONE RESTAUR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.RES.DI VINCENZO MARCIANO</text:p>
          </table:table-cell>
          <table:table-cell office:value-type="string" table:style-name="ce4">
            <text:p>CAPODRIS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MAIBA S.R.L.</text:p>
          </table:table-cell>
          <table:table-cell office:value-type="string" table:style-name="ce4">
            <text:p>GIUGLIANO IN CAMPAN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3-OG6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IORINO LUIGI</text:p>
          </table:table-cell>
          <table:table-cell office:value-type="string" table:style-name="ce4">
            <text:p>GRUMENTO NOV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RAGNO GAETANO S.A.S. DI GIOVANNI MARAGNO &amp; C.</text:p>
          </table:table-cell>
          <table:table-cell office:value-type="string" table:style-name="ce4">
            <text:p>TRICARIC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3-OG6-OG11-OS6-OS21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4">
          <table:table-cell office:value-type="string" table:style-name="ce4">
            <text:p>MARIA CRISTINA TOMASSETTI - RESTAURO E CONSERVAZIONE OPERE D'ARTE.</text:p>
          </table:table-cell>
          <table:table-cell office:value-type="string" table:style-name="ce4">
            <text:p>BRACCIAN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RINA FURC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ROS COSTRUZIONI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13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RRONE CARMINE FU CARMINE S.R.L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8-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STERPIECE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TERAZZO ING. LUCIO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TERAZZO RESTAUR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MAURO MARIO SAVINO</text:p>
          </table:table-cell>
          <table:table-cell office:value-type="string" table:style-name="ce4">
            <text:p>GENZANO DI LUCANI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1-OS21-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MAURO MASCI S.A.S.<text:s/></text:p>
          </table:table-cell>
          <table:table-cell office:value-type="string" table:style-name="ce4">
            <text:p>PASSIGNANO SUL TRASIME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AZZIOTTA GIROLAMO</text:p>
          </table:table-cell>
          <table:table-cell office:value-type="string" table:style-name="ce4">
            <text:p>FERRANDIN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ECCA LEONARDO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OG6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EDART S.R.L. RESTAURO E CONSERVAZI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MEDITERRANEA S.R.L.</text:p>
          </table:table-cell>
          <table:table-cell office:value-type="string" table:style-name="ce4">
            <text:p>GIUGLIANO IN CAMPAN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6-OG11-OS7-OS21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IRABELLI GIANFRANCO</text:p>
          </table:table-cell>
          <table:table-cell office:value-type="string" table:style-name="ce4">
            <text:p>REND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OG1-OG2-OG11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OIRE - ARCHEOLOGIA RESTAURI E COSTRUI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MUSEION SOC. COOP. A R.L.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4">
          <table:table-cell office:value-type="string" table:style-name="ce4">
            <text:p>NEI RESTAURO E COSTRUZIONI S.R.L.</text:p>
          </table:table-cell>
          <table:table-cell office:value-type="string" table:style-name="ce4">
            <text:p>GENZANO DI LUCANI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6-OS25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OLYMPUS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5-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OMOU SOC. COOP. A R. L. <text:s/>CENTRO DI RESTAURO</text:p>
          </table:table-cell>
          <table:table-cell office:value-type="string" table:style-name="ce4">
            <text:p>SAN LEUCIO DEL SANNI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OPUS SYSTEM S.R.L.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1-OS6-OS1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ORFÈ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P.E.T.R.A. - PRASSI E TEORIA NELLA RICERCA ARCHEOLOGICA - SOCIETÀ COOPERATIVA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AGGI COSTRUZIONI GENERALI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S24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PALLADINO SABRINA</text:p>
          </table:table-cell>
          <table:table-cell office:value-type="string" table:style-name="ce4">
            <text:p>S. STEFANO DEL SOLE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ANTONE RESTAURI DI PANTONE LUCA VINCENZ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ARI COSTRUZIONI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11-OS21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EGASO S.A.S. DI NUNZIA MARC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ERFORESINE S.R.L. - CONSERVAZIONE E RESTAUR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OS2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ERILLO COSTRUZIONI GENERALI S.R.L.<text:s/>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IANETA VERDE S.R.L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IETRAFESA CANIO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6-OG11-OS3-OS28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ITOCCO MIRIAM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ITTELLA COSTRUZIONI S.A.S. DI MARIO PITTELLA &amp; C.</text:p>
          </table:table-cell>
          <table:table-cell office:value-type="string" table:style-name="ce4">
            <text:p>LAURI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8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RAGMA - CONSORZIO RESTAURO BENI CULTURALI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4">
          <table:table-cell office:value-type="string" table:style-name="ce4">
            <text:p>PRISMA SOC. COOP. A R.L.</text:p>
          </table:table-cell>
          <table:table-cell office:value-type="string" table:style-name="ce4">
            <text:p>RIONERO IN VULTUR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1-OS6-OS7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PROG. RES S.R.L.</text:p>
          </table:table-cell>
          <table:table-cell office:value-type="string" table:style-name="ce4">
            <text:p>SCAFAT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R.O.M.A. CONSORZIO - RESTAURO OPERE E MANUFATTI ARTISTIC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.T.U. RESTAURI S.R.L. UNIPERSONALE</text:p>
          </table:table-cell>
          <table:table-cell office:value-type="string" table:style-name="ce4">
            <text:p>MONTELLA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RASPINI GIULIO - RESTAURO E CONSERVAZIONE OPERE D'ARTE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.AR.CO. S.R.L.</text:p>
          </table:table-cell>
          <table:table-cell office:value-type="string" table:style-name="ce4">
            <text:p>EB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3-OG9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.CO RESTAURO E CONSERVAZIONE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.I.MA. RESTAURI IMPIANTI MANUTENZION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S. STRUTTURA S.N.C. DI D'ALESSANDRO GIOVANNI <text:s/>&amp; C.</text:p>
          </table:table-cell>
          <table:table-cell office:value-type="string" table:style-name="ce4">
            <text:p>SALAND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5">
          <table:table-cell office:value-type="string" table:style-name="ce4">
            <text:p>RESEARCH CONSORZIO STABILE SOCIETÀ CONSORTILE A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4-OG5-OG6-OG7-OG8-OG9-OG10-OG11-OG12-OG13-OS1-OS2-OS3-OS6-OS7-OS8-OS9-OS10-OS11-OS12-OS13-OS16-OS18-OS19-OS21-OS22-OS23-OS24-OS25-OS26-OS27-OS28-OS29-OS30-OS33-OS3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STAURATORI ASSOCIATI S.R.L.</text:p>
          </table:table-cell>
          <table:table-cell office:value-type="string" table:style-name="ce4">
            <text:p>CONVERSANO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ESTAUREA S.R.L.</text:p>
          </table:table-cell>
          <table:table-cell office:value-type="string" table:style-name="ce4">
            <text:p>OSTUNI</text:p>
          </table:table-cell>
          <table:table-cell office:value-type="string" table:style-name="ce4">
            <text:p>BR</text:p>
          </table:table-cell>
          <table:table-cell office:value-type="string" table:style-name="ce4">
            <text:p>OG2-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RESTAURI ARTISTICI E MONUMENTALI DI FABIO MANNUCCI S.N.C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OG1-OG2-OS2-OS7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RESTAURI RESTA S.R.L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2-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RESTAURO SAN GIORGIO DI PANDIMIGLIO ADRIANO S.A.S.</text:p>
          </table:table-cell>
          <table:table-cell office:value-type="string" table:style-name="ce4">
            <text:p>SORIANO NEL CIMINO</text:p>
          </table:table-cell>
          <table:table-cell office:value-type="string" table:style-name="ce4">
            <text:p>VT</text:p>
          </table:table-cell>
          <table:table-cell office:value-type="string" table:style-name="ce4">
            <text:p>OS2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ROGU COSTRUZIONI S.R.L.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OG1-OG2-OG3-OG6-OG8-OG11-OG13-OS8-OS10-OS12-OS24-OS26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OYAL GARDEN DI MAISTO ANTONIO</text:p>
          </table:table-cell>
          <table:table-cell office:value-type="string" table:style-name="ce4">
            <text:p>VILLARICC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UBILOTTA COSTRUZIONI DI RUBILOTTA ANTONIO &amp; C. S.A.S.</text:p>
          </table:table-cell>
          <table:table-cell office:value-type="string" table:style-name="ce4">
            <text:p>ALIAN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UGGIERI COSTRUZION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RUGGIERO GROUP S.R.L.</text:p>
          </table:table-cell>
          <table:table-cell office:value-type="string" table:style-name="ce4">
            <text:p>SANT'ANGELO LE FRATT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8-OG11-OS7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RUGHINI JACOPELLA</text:p>
          </table:table-cell>
          <table:table-cell office:value-type="string" table:style-name="ce4">
            <text:p>TODI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.A.V.A.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.E.I. 1983 SNC DI DE MONTE MARIA GABRIELLA &amp; C. S.N.C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4">
          <table:table-cell office:value-type="string" table:style-name="ce4">
            <text:p>SALVATORE RONGA S.R.L. - IMPRESA EDILE E RESTAURO MONUMENTI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2-OG3-OG11-OS6-OS24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AM RESTAURO S.R.L.</text:p>
          </table:table-cell>
          <table:table-cell office:value-type="string" table:style-name="ce4">
            <text:p>FIANO ROMANO<text:s/>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AMA SCAVI ARCHEOLOGICI SOC. COOP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SAMOA RESTAURI S.R.L.</text:p>
          </table:table-cell>
          <table:table-cell office:value-type="string" table:style-name="ce4">
            <text:p>PONTECAGNANO FAIANO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-OG2-OG9-OG11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SANTERAMO FRANCESCO PAOLO - CONSERVAZIONE E RESTAURO OPERE D'ARTE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ANTOVITO MICHELE</text:p>
          </table:table-cell>
          <table:table-cell office:value-type="string" table:style-name="ce4">
            <text:p>ANDRIA</text:p>
          </table:table-cell>
          <table:table-cell office:value-type="string" table:style-name="ce4">
            <text:p>BT</text:p>
          </table:table-cell>
          <table:table-cell office:value-type="string" table:style-name="ce4">
            <text:p>OG1-OG2-OG3-OG6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API COSTRUZIONI S.R.L.</text:p>
          </table:table-cell>
          <table:table-cell office:value-type="string" table:style-name="ce4">
            <text:p>PIETRAGALL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ARACINO DOMENICO 'RESTAURO OPERE D'ARTE'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CALESSE ROBERTO</text:p>
          </table:table-cell>
          <table:table-cell office:value-type="string" table:style-name="ce4">
            <text:p>PRIVERNO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CHETTINO PAOLO</text:p>
          </table:table-cell>
          <table:table-cell office:value-type="string" table:style-name="ce4">
            <text:p>MARATE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EBASTIANELLI GIOCOND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EGHETTA CHRISTIAN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ERGIO SALVATI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IA GARDEN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3-OG8-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ILVIA PISSAGROI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ITICON S.R.L.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SO.GE.CO. S.R.L.</text:p>
          </table:table-cell>
          <table:table-cell office:value-type="string" table:style-name="ce4">
            <text:p>SAN CIPRIANO D'AVERSA<text:s/>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1-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OCIETA' COOPERATIVA ARCHEOLOGICA A.R.A.</text:p>
          </table:table-cell>
          <table:table-cell office:value-type="string" table:style-name="ce4">
            <text:p>MONTERIGGIO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OCIETÀ COOPERATIVA LAVORATORI EDILI "ORAZIO FLACCO"</text:p>
          </table:table-cell>
          <table:table-cell office:value-type="string" table:style-name="ce4">
            <text:p>VENOS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OCORE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1-OG2-OG11-OS2-OS5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TILLA COSTRUZIONI S.R.L.</text:p>
          </table:table-cell>
          <table:table-cell office:value-type="string" table:style-name="ce4">
            <text:p>ISCHI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SUSANNA SARMATI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.E.A. COSTRUZIONI S.R.L.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ANCREDI &amp; CO. DI TANCREDI DOMENIC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1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ARTAGLIA DONATO &amp; FIGLIO S.N.C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3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TECNAV SOCIETÀ COOPERATIVA - COSTRUZIONI E MANUTENZIONI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CNICON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3">
          <table:table-cell office:value-type="string" table:style-name="ce4">
            <text:p>TECNIRECO S.R.L. TECNICI RESTAURO CONSERVAZIONE BENI CULTURALI DI SERGIO FUSETTI E PAOLO VIRILLI</text:p>
          </table:table-cell>
          <table:table-cell office:value-type="string" table:style-name="ce4">
            <text:p>SPOLET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CNO RESTAURI DI <text:s/>CELETTA CARMELA</text:p>
          </table:table-cell>
          <table:table-cell office:value-type="string" table:style-name="ce4">
            <text:p>MONTELLA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COS COSTRUZIONI S.R.L.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KNO DOMUS RESTAURI <text:s/>S.R.L.</text:p>
          </table:table-cell>
          <table:table-cell office:value-type="string" table:style-name="ce4">
            <text:p>POGGIOMARINO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3-OG11-OS24-OS25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KNORES S.R.L.<text:s/>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ETHYS S.R.L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OG2-OS2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RAETTA SALVATORE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TRAETTA VITO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OG1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ENEZIA COSTRUZIONI S.R.L.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OG1-OG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ENTRA ANTONIO S.R.L.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OG1-OG2-OG3-OG6-OG11-OS7-OS11-OS18-OS21-OS28-OS30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ERDE GOLFO S.A.S. DI MARRONE SALVATORE &amp; C.</text:p>
          </table:table-cell>
          <table:table-cell office:value-type="string" table:style-name="ce4">
            <text:p>MELITO DI 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INCENZO MODUGNO S.R.L. COSTRUZIONI - RESTAURI<text:s/></text:p>
          </table:table-cell>
          <table:table-cell office:value-type="string" table:style-name="ce4">
            <text:p>CAPU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OG1-OG2-OG3-OG11-OS2-OS18-OS21-OS24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ISAN S.R.L.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OG2-OS2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ITIELLO S.R.L.</text:p>
          </table:table-cell>
          <table:table-cell office:value-type="string" table:style-name="ce4">
            <text:p>POMPE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-OG2-OG11-OS25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IVAI PIANTE CARMINE MARRONE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style-name="ro2">
          <table:table-cell office:value-type="string" table:style-name="ce4">
            <text:p>VIVAI PIANTE VINCENZO SICA DI SICA ANGELO</text:p>
          </table:table-cell>
          <table:table-cell office:value-type="string" table:style-name="ce4">
            <text:p>BATTIPAGLIA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OG13-OS24-</text:p>
          </table:table-cell>
          <table:table-cell table:number-columns-repeated="11" table:style-name="ce4"/>
          <table:table-cell table:number-columns-repeated="16369" table:style-name="ce5"/>
        </table:table-row>
        <table:table-row table:number-rows-repeated="2" table:style-name="ro2">
          <table:table-cell table:number-columns-repeated="16384" table:style-name="ce4"/>
        </table:table-row>
        <table:table-row table:number-rows-repeated="1048311" table:style-name="ro2">
          <table:table-cell table:number-columns-repeated="16384"/>
        </table:table-row>
      </table:table>
      <table:database-ranges>
        <table:database-range table:target-range-address="operatori_economici_31mag2013.A4:operatori_economici_31mag2013.O274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Operatori Economici - Anno 201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o Carriero</meta:initial-creator>
    <dc:creator>Massimo Carriero</dc:creator>
    <meta:creation-date>2013-02-19T08:51:44Z</meta:creation-date>
    <dc:date>2013-05-31T09:44:35Z</dc:date>
  </office:meta>
</office:document-meta>
</file>