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6.66875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ratori_economici_31mar201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ITTA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Prov</text:p>
          </table:table-cell>
          <table:table-cell office:value-type="string" table:style-name="ce2">
            <text:p>Categorie di lav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CONTI - VIVAI PIANTE ED IMPIANTI SPORTIVI SRL - IN BREVE A.CONTI SRL</text:p>
          </table:table-cell>
          <table:table-cell table:style-name="ce5"/>
          <table:table-cell office:value-type="string" table:style-name="ce5">
            <text:p>RM</text:p>
          </table:table-cell>
          <table:table-cell office:value-type="string" table:style-name="ce5">
            <text:p>OG1-OG3-OG13-OS1-OS6-OS24-OS25-OS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.R.A. S.N.C. DI CLAUDIA CAMIZ E FRANCESCA FARACH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EDIL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FRICANO EMILIAN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GRIBIOTEC SOC. COOP. A R.L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6-OG13-OS6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KHET SRL</text:p>
          </table:table-cell>
          <table:table-cell office:value-type="string" table:style-name="ce5">
            <text:p>ROISA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LCHIMIA LABORATORIO DI RESTAURO DI GILIOLI CLAUDIO E C. S.N.C.</text:p>
          </table:table-cell>
          <table:table-cell office:value-type="string" table:style-name="ce5">
            <text:p>CAVEZZ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LFA RESTAURO OPERE D'ARTE S.R.L. ARTIGIAN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MBRA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MOROSO COSTRUZIONI S.R.L. UNIPERSONALE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NANIA SALVATORE &amp; C. S.A.S. - COSTRUZIONI EDILI - STRADALI - MARITTIME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OG1-OG2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C COSTRUZION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6-OG8-OG11-OS21-OS23-OS24-OS25-OS2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NGELONI ANGELO S.R.L.</text:p>
          </table:table-cell>
          <table:table-cell office:value-type="string" table:style-name="ce5">
            <text:p>FIUMICI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3-OG6-OG13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TE QUEM SOCIETÀ COOPERATIV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TONELLA AMORUSO - RESTAURO E CONSERVAZIONE OPERE D'ARTE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NTONELLI LUCA - RESTAURO E CONSERVAZIONE OPERE D'ARTE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OG2-OS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.FE.GA. S.R.L.</text:p>
          </table:table-cell>
          <table:table-cell office:value-type="string" table:style-name="ce4">
            <text:p>BAC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A 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ASENSA AGOSTINO S.A.S.</text:p>
          </table:table-cell>
          <table:table-cell office:value-type="string" table:style-name="ce4">
            <text:p>AVIGLIAN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11-OS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HEO&amp;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G11-OS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CHEOMEDIA SOCIETA' COOPERATIVA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CHEORES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CHITETTO ANTONIO BOCCIA</text:p>
          </table:table-cell>
          <table:table-cell office:value-type="string" table:style-name="ce4">
            <text:p>TORRE ANNUNZIAT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EACOOP SOCIETA' COOPERATIVA PER AZIONI</text:p>
          </table:table-cell>
          <table:table-cell office:value-type="string" table:style-name="ce4">
            <text:p>MIGLION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8-OG11-OG13-OS6-OS24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ES COSTRUZIONI GENERALI S.P.A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OG11-OS18-OS12-OS21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ES S.R.L.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RIGHI CHIAR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S ORGANI S.R.L. - FRATELLI PINCHI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T SNC DI SOTTILE S.M. E CATANZARO C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T'È S.N.C. DI TIZIANA MACALUSO E SILVIA ZAPPALÀ<text:s/>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TES DI FRETTA EMMA &amp; C. S.N.C.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RTIFICIA CONSOR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RTIGIANA COSTRUZIONI DI NORELLI GEOM.GIUSEPPE</text:p>
          </table:table-cell>
          <table:table-cell office:value-type="string" table:style-name="ce4">
            <text:p>FAICCHI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1-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THENA S.R.L. IMPRESA DI RESTAUR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AUGUSTA S.R.L.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URORA - SOCIETÀ COOPERATIVA SOCIALE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ZIENDA AGRICOLA MAISTO LUIGI S.R.L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ANDINO CARMELA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EPA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S6-OS7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ERLUSCONI AMEDEO MARIA</text:p>
          </table:table-cell>
          <table:table-cell office:value-type="string" table:style-name="ce5">
            <text:p>LURAGO MARINONE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ITELLA S.R.L.</text:p>
          </table:table-cell>
          <table:table-cell office:value-type="string" table:style-name="ce5">
            <text:p>GINOSA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1-OG2-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OCHICCHIO NUNZIO</text:p>
          </table:table-cell>
          <table:table-cell office:value-type="string" table:style-name="ce4">
            <text:p>BE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3-OS1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OLLITA COSTRUZIONI S.C. A R.L.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10-OS22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RIGANTE ENGINEERING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G13-OS2-OS21-OS24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A. COSTRUZIONI S.R.L.</text:p>
          </table:table-cell>
          <table:table-cell office:value-type="string" table:style-name="ce4">
            <text:p>ROTOND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0-OG11-OG13-OS2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B.C. CONSERVAZIONE BENI CULTURALI SOC. COOP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E.A.T. CONSORZIO EDILI ARTIGIANI TOLVESI - SOCIETA' COOPERATIVA A.R.L.</text:p>
          </table:table-cell>
          <table:table-cell office:value-type="string" table:style-name="ce4">
            <text:p>TOLV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E.S.A.L. SNC DI LUCIA &amp; VACCARO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9-OG10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.ER.M.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.G.COSTRUZIONI DI ANTONIO CARDONE &amp; C. S.A.S.</text:p>
          </table:table-cell>
          <table:table-cell office:value-type="string" table:style-name="ce4">
            <text:p>LAVELL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DMIO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IVANO GROUP SRL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LABRIA PASQUALE S.R.L.</text:p>
          </table:table-cell>
          <table:table-cell office:value-type="string" table:style-name="ce5">
            <text:p>MOLITER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-OG10-OG11-OG13-OS12-OS20-OS21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PITOLIUM ARTIS - SRL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2-OS6-OS7-OS25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PITOLIUM CONSERVAZIONE RESTAURO DI ROBERTO BORDIN E MARINA DE SANTIS S.N.C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PORALE S.R.L.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PRIELLO VINCENZO S.R.L.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7-OG11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RLO BUGL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TALDI TOMMASO</text:p>
          </table:table-cell>
          <table:table-cell office:value-type="string" table:style-name="ce5">
            <text:p>GRAVINA IN PUGLIA<text:s/>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AVALLO GEOM. PASQUALE</text:p>
          </table:table-cell>
          <table:table-cell office:value-type="string" table:style-name="ce5">
            <text:p>SAVOIA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ENTORE GIUSEPPE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ENTRO DI RICERCA E RESTAURI MARINELLI SOC. COOP.</text:p>
          </table:table-cell>
          <table:table-cell office:value-type="string" table:style-name="ce4">
            <text:p>PICERN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ER - CONSORZIO EMILANO ROMAGNOLO FRA LE COOPERATIVE DI PRODUZIONE E LAVOR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G1-OG2-OG3-OG4-OG6-OG8-OG9-OG10-OG11-OG12-OG13-OS1-OS3-OS4-OS6-OS7-OS14-OS19-OS21-OS22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ERVI GIULIA - RESTAURO E CONSERVAZIONE OPERE D'ARTE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F &amp; G DI CORONELLA FEDERICO</text:p>
          </table:table-cell>
          <table:table-cell office:value-type="string" table:style-name="ce4">
            <text:p>SAN MARCELLINO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HRISTIAN COLOR S.R.L.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1-OG2-OG11-OS6-OS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IULLO RESTAURI S.R.L.</text:p>
          </table:table-cell>
          <table:table-cell office:value-type="string" table:style-name="ce4">
            <text:p>TAURISANO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OG1-OG2-OG11-OS2-OS6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LAPS COSTRUZIONI S.A.S. DEL GEOM. DONATO CLAPS &amp; C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LESSIDRA S.N.C. DI IEMMI FABIO E C.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.E.S. DI FRANCESCO GUZZO S.R.L.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OG1-OG2-OG3-OG6-OG8-OG13-OS8-OS10-OS12-OS20-OS2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.M.IN. S.A.S. DI <text:s/>RIZZI DOMENICA &amp; C.</text:p>
          </table:table-cell>
          <table:table-cell office:value-type="string" table:style-name="ce4">
            <text:p>NOC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.PROGET DI SUMMA DONATO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.RE.AR. COOP. RESTAURATORI ARCHEOLOGIC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BAR S.P.A. (COSTRUZIONI BAROZZI S.P.A.)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6-OG11-OS2-OS5-OS6-OS7-OS1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GER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GIDI COSTRUZIONI S.R.L.</text:p>
          </table:table-cell>
          <table:table-cell office:value-type="string" table:style-name="ce5">
            <text:p>SARCONI<text:s/>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IGES DI COPERTINO IDILIA</text:p>
          </table:table-cell>
          <table:table-cell office:value-type="string" table:style-name="ce5">
            <text:p>MARCONIA DI 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9-OG10-OG11-OS3-OS24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LUZZI COSTRUZIONI E RESTAURI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MEN - COSTRUZIONI GENERALI S.R.L.</text:p>
          </table:table-cell>
          <table:table-cell office:value-type="string" table:style-name="ce4">
            <text:p>GRAGNA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6-OG13-OS6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MPAGNIA ITALIANA ALLARMI C.I.A.L.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1-OS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PAT SCARL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4-OG6-OG8-OG10-OG11-OG12-OG13-OS1-OS2-OS6-OS7-OS8-OS12-OS21-OS22-OS23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NSORZIO ARKÉ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NSORZIO AUREO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EOS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LIMES XI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STABILE INFRATECH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OG1-OG2-OG3-OG4-OG5-OG6-OG7-OG8-OG9-OG10-OG11-OG12-OS1-OS6-OS8-OS9-OS14-OS19-OS21-OS22-OS23-OS27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NSORZIO STABILE SIN.TE.S.I. S.C.A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1-OS7-OS8-OS12-OS18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O.BE.C. <text:s/>COOPERATIVA BENI CULTURALI SOCIETA' COOPERATIVA</text:p>
          </table:table-cell>
          <table:table-cell office:value-type="string" table:style-name="ce4">
            <text:p>SPOLET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OPERATIVA ARCHEOLOGIA A R.L.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OG2-OG11-OS2-OS2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STRUZIONI &amp; RESTAURI S.A.S. DI GIANNICA GEOM. GIUSEPPE &amp; C.</text:p>
          </table:table-cell>
          <table:table-cell office:value-type="string" table:style-name="ce4">
            <text:p>ABRIO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STRUZIONI E RESTAURI DI ANGIULI ANGELA</text:p>
          </table:table-cell>
          <table:table-cell office:value-type="string" table:style-name="ce5">
            <text:p>VALENZAN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STRUZIONI GARAGUSO &amp; C. S.N.C.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COSTRUZIONI GENERALI G.S.V.M.D. DI LUIGI D'AURIA &amp; C. S.A.S.</text:p>
          </table:table-cell>
          <table:table-cell office:value-type="string" table:style-name="ce5">
            <text:p>BARIL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VER DI GUIDO MILIO <text:s/>(CONSERVAZIONE RESTAURO)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RISCI S.R.L.<text:s/></text:p>
          </table:table-cell>
          <table:table-cell office:value-type="string" table:style-name="ce4">
            <text:p>ARPAI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1-OG3-OG8-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'ALESSANDRO RESTAUR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S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'AMATO GIUSEPPE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3-OG6-OG8-OG13-OS1-OS21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'ATTOLICO PAOLO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E ALT COSTRUZIONI S.R.L.<text:s/></text:p>
          </table:table-cell>
          <table:table-cell office:value-type="string" table:style-name="ce5">
            <text:p>PADUL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BIASE COSTRUZIONI S.R.L.</text:p>
          </table:table-cell>
          <table:table-cell office:value-type="string" table:style-name="ce4">
            <text:p>VIETRI DI 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11-OS21-OS2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CARLO ANGELO</text:p>
          </table:table-cell>
          <table:table-cell office:value-type="string" table:style-name="ce4">
            <text:p>RUOT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E FILIPPO ROCCO S.N.C. DEI F.LLI DE FILIPPO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E FILIPPO ROCCO S.R.L.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S18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GIORGI GIUSEPPE</text:p>
          </table:table-cell>
          <table:table-cell office:value-type="string" table:style-name="ce4">
            <text:p>TAURISANO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OG1-OG2-OG11-OS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GRECIS COS.E.MA VERDE S.R.L.</text:p>
          </table:table-cell>
          <table:table-cell office:value-type="string" table:style-name="ce4">
            <text:p>BITONT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STEFANO SALVATORE &amp; C. S.N.C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OG13-OS18-OS12-OS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 VIVO GIULIA SAR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L POMO MICHELE</text:p>
          </table:table-cell>
          <table:table-cell office:value-type="string" table:style-name="ce4">
            <text:p>TRAMUTO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LTA ELETTRONICA S.N.C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11-OS19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NTICO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'ERCHIA RESTAURI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2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ZIO AN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 CATERINO COSTRUZIONI S.R.L.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2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I LENA FRANCESCO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IELLE IMPIANTI S.R.L.</text:p>
          </table:table-cell>
          <table:table-cell office:value-type="string" table:style-name="ce5">
            <text:p>SANT'EGIDIO DEL MONTE ALBI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9-OG10-OG11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ITTA ALBERTO MAZZOLENI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ITTA IACHINI ANTONIO</text:p>
          </table:table-cell>
          <table:table-cell office:value-type="string" table:style-name="ce4">
            <text:p>TUSCANIA</text:p>
          </table:table-cell>
          <table:table-cell office:value-type="string" table:style-name="ce4">
            <text:p>VT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ITTA VINCENZO PACE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3-OS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ONNOLI COSTRUZIONI SRL</text:p>
          </table:table-cell>
          <table:table-cell office:value-type="string" table:style-name="ce5">
            <text:p>GUARDIA PERTICAR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G10-OS1-OS21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UINO ALBERTO GIUSEPPE</text:p>
          </table:table-cell>
          <table:table-cell office:value-type="string" table:style-name="ce5">
            <text:p>BARAGI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G8-OS1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 BRADANICA CALCESTRUZZI S.R.L.</text:p>
          </table:table-cell>
          <table:table-cell office:value-type="string" table:style-name="ce5">
            <text:p>ACER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6-OS21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 CO. S.R.L.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3-OG6-OG7-OG11-OS1-OS2-OS18-OS24-OS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COSTRUZIONE S.N.C. DI TOLVE PASQUALE &amp; C.</text:p>
          </table:table-cell>
          <table:table-cell office:value-type="string" table:style-name="ce4">
            <text:p>BRINDISI DI MONTAGN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RE.CO.S. S.R.L.</text:p>
          </table:table-cell>
          <table:table-cell office:value-type="string" table:style-name="ce4">
            <text:p>BOSCORE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7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 RESTAURI S.R.L.</text:p>
          </table:table-cell>
          <table:table-cell office:value-type="string" table:style-name="ce5">
            <text:p>COTRONEI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 STRADE SNC DEI F.LLI DONNOLI</text:p>
          </table:table-cell>
          <table:table-cell office:value-type="string" table:style-name="ce5">
            <text:p>GUARDIA PERTICAR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3-OG6-OG8-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VERDE S.R.L.</text:p>
          </table:table-cell>
          <table:table-cell office:value-type="string" table:style-name="ce4">
            <text:p>MINERVINO MURGE</text:p>
          </table:table-cell>
          <table:table-cell office:value-type="string" table:style-name="ce4">
            <text:p>BAT</text:p>
          </table:table-cell>
          <table:table-cell office:value-type="string" table:style-name="ce4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 VULTURE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IZIA FRATELLI SACCO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DILMEA 2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GGG1-OG2-OS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DILQUATTRO COSTRUZIONI S.R.L.</text:p>
          </table:table-cell>
          <table:table-cell office:value-type="string" table:style-name="ce4">
            <text:p>BE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1-OS22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LIA RESTAURI S.R.L.</text:p>
          </table:table-cell>
          <table:table-cell office:value-type="string" table:style-name="ce5">
            <text:p>VERNOLE - LOC. VANZ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LISABETTA BISCARIN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NEL SOLE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0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RAGON CONSORZIO STABILE <text:s/>SOCIETÀ CONSORTILE A 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6-OG7-OG8-OG9-OG10-OG11-OG12-OG13-OS1-OS2-OS6-OS18-OS21-OS22-OS24-OS25-OS26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REDI BERNARDO S.N.C. DI BERNARDO VINCENZO E C.</text:p>
          </table:table-cell>
          <table:table-cell office:value-type="string" table:style-name="ce4">
            <text:p>GALLICCHI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OG13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REDI GALASSO VINCENZO SAS DI GALASSO DONATO S.E.C.</text:p>
          </table:table-cell>
          <table:table-cell office:value-type="string" table:style-name="ce4">
            <text:p>AVIGLIAN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OG10-OG12-OG13-OS21-OS2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S S.R.L. PROGETTI E SISTEM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STER GIOVACCHINI - CONSERVAZIONE RESTAURO CATALOGAZIONE TESSUTI ANTICHI</text:p>
          </table:table-cell>
          <table:table-cell office:value-type="string" table:style-name="ce4">
            <text:p>TREVI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TRURIA DI DALFIUME TAMARA</text:p>
          </table:table-cell>
          <table:table-cell office:value-type="string" table:style-name="ce4">
            <text:p>MONTERENZI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UPHORBI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6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UROGIARGINAGGIO NICOLA MAISTO S.R.L.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UTECNE S.R.L. - SCAVI ARCHEOLOGICI E RESTAURI ARCHITETTONICI</text:p>
          </table:table-cell>
          <table:table-cell office:value-type="string" table:style-name="ce4">
            <text:p>VAGLIO DI BASILICAT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.A.B.A.M. S.R.L.</text:p>
          </table:table-cell>
          <table:table-cell office:value-type="string" table:style-name="ce5">
            <text:p>VIETRI DI 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.A.P. S.R.L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.LLI STILE - S.R.L. SOCIETÀ COSTRUZIONI EDILI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3-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BI E FABI S.R.L.</text:p>
          </table:table-cell>
          <table:table-cell office:value-type="string" table:style-name="ce4">
            <text:p>FONTE NUOV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BRICA CONSERVAZIONE E RESTAURO S.C.P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BRICARESTAURI DI PERINO GIORGI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GIOLO RIT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USTINI COSTRUZIONI S.R.L.</text:p>
          </table:table-cell>
          <table:table-cell office:value-type="string" table:style-name="ce4">
            <text:p>VIETRI DO 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EDELI ANDREA - CONSERVAZIONE E RESTAURO OGGETTI D'ART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ELMA DI FELICE MASCOLO<text:s/>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G10-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ERREDIL DI FERRENTI GIUSEPPE &amp; C. S.A.S.</text:p>
          </table:table-cell>
          <table:table-cell office:value-type="string" table:style-name="ce4">
            <text:p>VENOS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IDES RESTAURI DI DAVIDE SAMPAOLESI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ILIDORO VITTORIO S.A.S.</text:p>
          </table:table-cell>
          <table:table-cell office:value-type="string" table:style-name="ce4">
            <text:p>VENOS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ILIPPUCC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11-OS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ILIPPUCCI S.R.L.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11-OS2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ORTE COSTRUZIONI E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GG2-OS25-OS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ORTE MICHELE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RATELLI CANCELLARO DI AMEDEO CANCELLARO &amp; C. S.N.C.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3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TC DI TARANTINO ROCCO &amp; C SNC</text:p>
          </table:table-cell>
          <table:table-cell office:value-type="string" table:style-name="ce5">
            <text:p>ROTONDELL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3-OG6-OG11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ANOSIS CONSORZIO STABILE<text:s/>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OG1-OG2-OG3-OG10-OG11-OG13-OS2-OS18-OS21-OS24-OS25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A S.R.L. RICERCA E DOCUMENTAZIONE ARCHEOLOGIC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O.GA COSTRUZIONI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1-OG2-OG6-OG11-OS2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OM GIUSEPPE BOCCHETTA SRL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0-OG11-OG12-OG13-OS21-0S24-OS2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OM. BIAGIO LIMONE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3-OG6-OG10-OG1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EOM. GIUSEPPE BOCCHETTA SRL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8-OG10-OG11-OG12-OG13-OS21-OS24-OS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RSO RESTAURO OPERE D'ARTE S.R.L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ER-SO S.R.L.</text:p>
          </table:table-cell>
          <table:table-cell office:value-type="string" table:style-name="ce4">
            <text:p>MONTE SAN PIE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G2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I.VI.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IEFFE COSTRUZIONI S.R.L.</text:p>
          </table:table-cell>
          <table:table-cell office:value-type="string" table:style-name="ce4">
            <text:p>AFRAGOL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IOVANNA IZZO RESTAURI S.A.S. DI MASSIMILIANO SAMPAOLESI</text:p>
          </table:table-cell>
          <table:table-cell office:value-type="string" table:style-name="ce5">
            <text:p>ROCCARAS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LOBO IMPIANTI S.R.L.</text:p>
          </table:table-cell>
          <table:table-cell office:value-type="string" table:style-name="ce5">
            <text:p>ROTONDELL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9-OG10-OG11-OS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REEN GARDEN DI VITALE CARMINE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RUPPO C.D.S. - SOCIETÀ CONSORTILE A RESPONSABILITÀ LIMITATA</text:p>
          </table:table-cell>
          <table:table-cell office:value-type="string" table:style-name="ce5">
            <text:p>VIGGI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9-OS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RUPPO GE.DI.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3-OG11-OS2-OS6-OS7-OS18-OS21-OS2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TF COSTRU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UGLIELMO ROSANNA VIRGINIA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HERA RESTAURI S.R.L.</text:p>
          </table:table-cell>
          <table:table-cell office:value-type="string" table:style-name="ce5">
            <text:p>MOIAN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HERACLEA STRADE S.R.L.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3-OG6-OS21-OS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HERATI RESTAURO TESSILI ANTICHI</text:p>
          </table:table-cell>
          <table:table-cell office:value-type="string" table:style-name="ce4">
            <text:p>ACQUAVIVA DELLE FONT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 GIARDINI DEL SUD S.R.L.</text:p>
          </table:table-cell>
          <table:table-cell office:value-type="string" table:style-name="ce5">
            <text:p>QUALIAN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.CO.RES. S.R.L.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S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.F.&amp; C. DI MICHELE FISCELLA SAS<text:s/></text:p>
          </table:table-cell>
          <table:table-cell office:value-type="string" table:style-name="ce5">
            <text:p>SANT'ANGELO LE FRATT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.TE.CO. IMPIANTI TECNOLOGICI E COSTRUZIONI EDILI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3-OG11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CONOS S.R.L.</text:p>
          </table:table-cell>
          <table:table-cell office:value-type="string" table:style-name="ce4">
            <text:p>SAMMICHELE DI 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CORES S.R.L.<text:s/></text:p>
          </table:table-cell>
          <table:table-cell office:value-type="string" table:style-name="ce4">
            <text:p>PORTIC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DEALCLIMA LAVOR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3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EVA MICHELE S.N.C. DI CAGNETTI R.,IEVA F. &amp; C.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G1-OS6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L CENACOLO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L LABORATORIO SRL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IANTI TECNOLOGICI SBRESC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11-OS3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PRESA <text:s/>VIOL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2-OS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PRESA COSTRUZIONI CARDONE GEOM. MICHELE</text:p>
          </table:table-cell>
          <table:table-cell office:value-type="string" table:style-name="ce5">
            <text:p>MURO LUCAN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DI COSTRUZIONE E RESTAURO DI MICHELE PROTA &amp; FIGLI S.N.C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PRESA EDILE ARTIGIANA DE GREGORIO RAFFAELE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PRESA EDILE FERRIGNO MICHELE S.A.S. DI FERRIGNO TIZIANO &amp; C.</text:p>
          </table:table-cell>
          <table:table-cell office:value-type="string" table:style-name="ce5">
            <text:p>SCAL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3-OGG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PRESA RICCARDI GIOVANNI</text:p>
          </table:table-cell>
          <table:table-cell office:value-type="string" table:style-name="ce5">
            <text:p>FRANCAVILLA MARITTIM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TUDOR DINCÀ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MPRESA VOLPE DI GALIUTO &amp; C.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1-OG2-OG6-OG11-OS2-OS21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MTEC IMPIANTI TECNOLOGICI DI ATTILIO CARMELA &amp; C. S.A.S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NG. ANTONIO RESTA E C.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-OG11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NGEGNER ANTONIO POMP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1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NGG. MARIO E PAOLO COSENZ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-OS6-OS2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RIS DI PARASCANDOLO LUIGI</text:p>
          </table:table-cell>
          <table:table-cell office:value-type="string" table:style-name="ce5">
            <text:p>BUONABITACOL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SAP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S21-OS2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TALCOM S.R.L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S6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TALRESTAURA S.N.C. DI GIOVANNI &amp; NICOLA GARAGUSO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TINERA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UDICE DIEGO ANTON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IUDICE MAR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ZZO MARIO COSTRUZIONI S.R.L.</text:p>
          </table:table-cell>
          <table:table-cell office:value-type="string" table:style-name="ce5">
            <text:p>CASORIA<text:s/>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11-OS2-OS6-OS1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KALITECNA RESTAURI S.R.L.</text:p>
          </table:table-cell>
          <table:table-cell office:value-type="string" table:style-name="ce4">
            <text:p>AVERS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. &amp; D. RESTAURI S.R.L.</text:p>
          </table:table-cell>
          <table:table-cell office:value-type="string" table:style-name="ce5">
            <text:p>BARIL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 BOTANICA S.R.L. DI NICOLA MARRONE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 GARDEN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 NUOVA EDILSTRADE DI BOCHICCHIO ANGELO</text:p>
          </table:table-cell>
          <table:table-cell office:value-type="string" table:style-name="ce4">
            <text:p>BE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3-OG8-OS12-OS21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BBADESSA LEONARDO</text:p>
          </table:table-cell>
          <table:table-cell office:value-type="string" table:style-name="ce4">
            <text:p>TRICAR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1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GANARO S.R.L.</text:p>
          </table:table-cell>
          <table:table-cell office:value-type="string" table:style-name="ce4">
            <text:p>MELFI<text:s/>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0-OG11-OG12-OG13-OS6-OS7-OS8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ANDE S.R.L. <text:s/>(GIÀ GIARDINI E PAESAGGI S.A.S. DI MARCO CASCELLA &amp; C.)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6-OG8-OG10-OG11-OG13-OS1-OS24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ANGELLA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11-OS3-OS6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ATTANZ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7-OG11-OS2-OS3-OS21-OS24-OS25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EPSA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1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IANZA S.R.L.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3-OG9-OG10-OG11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ITHOS S.R.L.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OG2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OGIODICE ANTONIO - IMPRESA EDILE</text:p>
          </table:table-cell>
          <table:table-cell office:value-type="string" table:style-name="ce4">
            <text:p>CORLETO PERTICAR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OMBARDO FEDERIC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RC AMBIENTE S.R.L.</text:p>
          </table:table-cell>
          <table:table-cell office:value-type="string" table:style-name="ce4">
            <text:p>RAPO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3-OG6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LUCA &amp; GABRIELE COSTANTINO S.R.L.</text:p>
          </table:table-cell>
          <table:table-cell office:value-type="string" table:style-name="ce4">
            <text:p>RAPO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UCCI SALVATORE - <text:s/>IMPRESA DI COSTRUZIONE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11-OS2-OS2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UCIANO LACITIGNOLA S.R.L. - IMPRESA SCAVI ARCHEEOLOGICI E RESTAUR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LUPO MICHELE</text:p>
          </table:table-cell>
          <table:table-cell office:value-type="string" table:style-name="ce5">
            <text:p>POMARIC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0-OG11-OS5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.A. COSTRUZIONI S.R.L.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.D. ARCHEOLOGIA S.R.L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OG1-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.S. DI MAIETTA SEVERINO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11-OSS5-OS17-OS19-OS28-OS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. CO. RÈ. S.N.C. - MANUTENZIONE CONSERVAZIONE RESTAUR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.RES.DI VINCENZO MARCIANO</text:p>
          </table:table-cell>
          <table:table-cell office:value-type="string" table:style-name="ce4">
            <text:p>CAPODRIS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IBA S.R.L.</text:p>
          </table:table-cell>
          <table:table-cell office:value-type="string" table:style-name="ce4">
            <text:p>GIUGLIANO IN CAMPAN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3-OG6-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IORINO LUIGI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RAGNO GAETANO S.A.S. DI GIOVANNI MARAGNO &amp; C.</text:p>
          </table:table-cell>
          <table:table-cell office:value-type="string" table:style-name="ce4">
            <text:p>TRICAR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11-OS6-OS21-OS28-OS30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RIA CRISTINA TOMASSETTI - RESTAURO E CONSERVAZIONE OPERE D'ARTE.</text:p>
          </table:table-cell>
          <table:table-cell office:value-type="string" table:style-name="ce4">
            <text:p>BRACCIAN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RINA FURC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ROS COSTRUZIONI SRL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RRONE CARMINE FU CARMINE S.R.L.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8-OG13-OS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RULLO COSTRUZIONI SRL</text:p>
          </table:table-cell>
          <table:table-cell office:value-type="string" table:style-name="ce5">
            <text:p>CALIMERA<text:s/>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-OG11-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STERPIECE S.R.L.</text:p>
          </table:table-cell>
          <table:table-cell office:value-type="string" table:style-name="ce5">
            <text:p>ROMA<text:s/>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STIO RESTAURI SRL</text:p>
          </table:table-cell>
          <table:table-cell office:value-type="string" table:style-name="ce4">
            <text:p>TELESE TERME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1-OG2-OG3-OS2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TERAZZO ING. LUCIO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TERAZZO RESTAUR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TURO COSTRUZIONI SRL</text:p>
          </table:table-cell>
          <table:table-cell office:value-type="string" table:style-name="ce5">
            <text:p>SAN SALVATORE TELESIN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OG2-OS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MAURO MARIO SAVINO</text:p>
          </table:table-cell>
          <table:table-cell office:value-type="string" table:style-name="ce5">
            <text:p>GENZANO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11-OS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URO MASCI S.A.S.<text:s/></text:p>
          </table:table-cell>
          <table:table-cell office:value-type="string" table:style-name="ce4">
            <text:p>PASSIGNANO SUL TRASIME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IOTTA GIROLAMO</text:p>
          </table:table-cell>
          <table:table-cell office:value-type="string" table:style-name="ce4">
            <text:p>FERRANDIN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CA LEONARDO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ART S.R.L. RESTAURO E CONSERVAZI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DITERRANEA S.R.L.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6-OG11-OS6-OS7-OS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.DI. COSTRU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ENIUM COSTRUZIONI S.R.L.</text:p>
          </table:table-cell>
          <table:table-cell office:value-type="string" table:style-name="ce4">
            <text:p>RAPO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8-OG10-OG13-OS21-OS2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OPOLI <text:s/>ARMANDO ROSARIO</text:p>
          </table:table-cell>
          <table:table-cell office:value-type="string" table:style-name="ce5">
            <text:p>SAN MANGO PIEMONTE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ABELLI GIANFRANCO</text:p>
          </table:table-cell>
          <table:table-cell office:value-type="string" table:style-name="ce4">
            <text:p>REND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OG1-OG2-OG11-OS2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IRE - ARCHEOLOGIA RESTAURI E COSTRUI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ENA S.R.L.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3-OG6-OG8-OG10-OS21-OS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ARIELLO COSTRUZIONI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11-OS2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EION SOC. COOP. A 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C EDIL PITTURAZIONI SAS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11-OS6-OS7-OS28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 RESTAURO E COSTRUZIONI S.R.L.</text:p>
          </table:table-cell>
          <table:table-cell office:value-type="string" table:style-name="ce4">
            <text:p>GENZANO DI LUCANI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6-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I RESTAURO E COSTRUZIONI S.R.L.</text:p>
          </table:table-cell>
          <table:table-cell office:value-type="string" table:style-name="ce5">
            <text:p>GENZANO DI LUCANI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6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COLÌ S.R.L.</text:p>
          </table:table-cell>
          <table:table-cell office:value-type="string" table:style-name="ce5">
            <text:p>LEQUIL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OG1-OG2-OS2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A URBS SRL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UOVA EDIL DI MARELLA VITO &amp; C.S.A.S<text:s/>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YMPUS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OU SOC. COOP. A R. L. <text:s/>CENTRO DI RESTAURO</text:p>
          </table:table-cell>
          <table:table-cell office:value-type="string" table:style-name="ce4">
            <text:p>SAN LEUCIO DEL SANNI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2-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PUS SYSTEM S.R.L.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6-OS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FÈ COSTRUZIONI S.R.L.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G3-OG11-OS25-OS28-OS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.E.T.R.A. - PRASSI E TEORIA NELLA RICERCA ARCHEOLOGICA - SOCIETÀ COOPERATIVA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E IMPIANTI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9-OG10-OG11-OS30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CE ROCCO COSTRUZIONI SRL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21-OS23-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GGI COSTRUZIONI GENERALI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S24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LADINO SABRINA</text:p>
          </table:table-cell>
          <table:table-cell office:value-type="string" table:style-name="ce4">
            <text:p>S. STEFANO DEL SOLE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NTONE RESTAURI DI PANTONE LUCA VINCENZ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IER RESTAURO DI MARTA SILVIA FILIPPINI</text:p>
          </table:table-cell>
          <table:table-cell office:value-type="string" table:style-name="ce5">
            <text:p>SAN MARTINO IN COLLE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I COSTRUZIONI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11-OS21-OS28-OS30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IBELLO FRANCESCO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S18-OS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 SRL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3-OG10-OG11-OS30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GASO S.A.S. DI NUNZIA MARC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FORESINE S.R.L. - CONSERVAZIONE E RESTAUR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-OS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ILLO COSTRUZIONI GENERALI S.R.L.<text:s/>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RUCCI FRANCESC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ANETA VERDE S.R.L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ETRAFESA CANIO S.R.L.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6-OG11-OS3-OS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TRAFESA PASQUALE SRL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OCCO MIRIAM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ROLO SALVATORE<text:s/>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OG1-OG2-OG3-OG6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TELLA COSTRUZIONI S.A.S. DI MARIO PITTELLA &amp; C.</text:p>
          </table:table-cell>
          <table:table-cell office:value-type="string" table:style-name="ce4">
            <text:p>LAURI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8-OS2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AGMA - CONSORZIO RESTAURO BENI CULTURALI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ISMA SOC. COOP. A R.L.</text:p>
          </table:table-cell>
          <table:table-cell office:value-type="string" table:style-name="ce5">
            <text:p>RIONERO IN VULTURE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S7-OS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G. RES S.R.L.</text:p>
          </table:table-cell>
          <table:table-cell office:value-type="string" table:style-name="ce4">
            <text:p>SCAFAT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2-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M PERFORAZIONI E COSTRUZIONI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3-OS20-OS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.O.M.A. CONSORZIO - RESTAURO OPERE E MANUFATTI ARTISTIC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.T.U. RESTAURI S.R.L. UNIPERSONALE</text:p>
          </table:table-cell>
          <table:table-cell office:value-type="string" table:style-name="ce4">
            <text:p>MONTELLA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SPINI GIULIO - RESTAURO E CONSERVAZIONE OPERE D'ARTE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.AR.CO. S.R.L.</text:p>
          </table:table-cell>
          <table:table-cell office:value-type="string" table:style-name="ce4">
            <text:p>EB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3-OG9-OG11-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.CO RESTAURO E CONSERVAZIONE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-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.CO. RESTAURATORI CONSORZIAT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.I.MA. RESTAURI IMPIANTI MANUTENZION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. STRUTTURA S.N.C. DI D'ALESSANDRO GIOVANNI <text:s/>&amp; C.</text:p>
          </table:table-cell>
          <table:table-cell office:value-type="string" table:style-name="ce5">
            <text:p>SALAND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-OG11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ARCH CONSORZIO STABILE SOCIETÀ CONSORTILE A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4-OG5-OG6-OG7-OG8-OG9-OG10-OG11-OG12-OG13-OS1-OS2-OS3-OS6-OS7-OS8-OS9-OS10-OS11-OS12-OS13-OS16-OS18-OS19-OS21-OS22-OS23-OS24-OS25-OS26-OS27-OS28-OS29-OS30-OS33-OS34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TAURATORI ASSOCIATI S.R.L.</text:p>
          </table:table-cell>
          <table:table-cell office:value-type="string" table:style-name="ce5">
            <text:p>CONVERSANO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EA S.R.L.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string" table:style-name="ce4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I ARTISTICI E MONUMENTALI DI FABIO MANNUCCI S.N.C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OG1-OG2-OS2-OS7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TAURI E RECUPERI DI MAZZIOTTA ANTONIO</text:p>
          </table:table-cell>
          <table:table-cell office:value-type="string" table:style-name="ce5">
            <text:p>FERRANDIN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I RESTA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TAURO SAN GIORGIO DI PANDIMIGLIO ADRIANO S.A.S.</text:p>
          </table:table-cell>
          <table:table-cell office:value-type="string" table:style-name="ce5">
            <text:p>SORIANO NEL CIMIN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CI RESTAURI E PROGETTI SOCIETÀ A RESPONSABILITÀ LIMITAT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AR COSTRUZIONI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GU COSTRUZIONI S.R.L.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OG1-OG2-OG3-OG6-OG8-OG11-OG13-OS8-OS10-OS12-OS24-OS26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GARDEN DI MAISTO ANTONIO</text:p>
          </table:table-cell>
          <table:table-cell office:value-type="string" table:style-name="ce5">
            <text:p>VILLARIC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LOTTA COSTRUZIONI DI RUBILOTTA ANTONIO &amp; C. S.A.S.</text:p>
          </table:table-cell>
          <table:table-cell office:value-type="string" table:style-name="ce4">
            <text:p>ALIAN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GGIERI COSTRUZION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GGIERO GROUP S.R.L.</text:p>
          </table:table-cell>
          <table:table-cell office:value-type="string" table:style-name="ce4">
            <text:p>SANT'ANGELO LE FRATT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7-OS2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GHINI JACOPELLA</text:p>
          </table:table-cell>
          <table:table-cell office:value-type="string" table:style-name="ce4">
            <text:p>TODI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 LUCA RESTAURI S.N.C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.A.V.A.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1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.E.I. 1983 SNC DI DE MONTE MARIA GABRIELLA &amp; C. S.N.C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IA LEONARDO &amp; C. S.A.S.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ERNO KONTROL SRL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1-OS5-OS28-OS30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LVATORE RONGA S.R.L. - IMPRESA EDILE E RESTAURO MONUMENTI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2-OG3-OG11-OS6-OS24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 RESTAURO S.R.L.</text:p>
          </table:table-cell>
          <table:table-cell office:value-type="string" table:style-name="ce4">
            <text:p>FIANO ROMANO<text:s/>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 SCAVI ARCHEOLOGICI SOC. COOP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OA RESTAURI S.R.L.</text:p>
          </table:table-cell>
          <table:table-cell office:value-type="string" table:style-name="ce5">
            <text:p>PONTECAGNANO FAIA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OG1-OG2-OG9-OG11-OS21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ERAMO FRANCESCO PAOLO - CONSERVAZIONE E RESTAURO OPERE D'ARTE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RO MARIA MADDALENA</text:p>
          </table:table-cell>
          <table:table-cell office:value-type="string" table:style-name="ce5">
            <text:p>MARATE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VITO MICHEL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G1-OG2-OG3-OG6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I COSTRUZIONI S.R.L.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RACINO DOMENICO 'RESTAURO OPERE D'ARTE'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ALESSE ROBERTO</text:p>
          </table:table-cell>
          <table:table-cell office:value-type="string" table:style-name="ce5">
            <text:p>PRIVERNO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TTINO PAOLO</text:p>
          </table:table-cell>
          <table:table-cell office:value-type="string" table:style-name="ce4">
            <text:p>MARATE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STIANELLI GIOCOND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3-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HETTA CHRISTIAN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GIO SALVATI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A GARDEN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3-OG8-OG13-OS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IA PISSAGROI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NI LUCIANO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STEM PROJECT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G1-OG11-OS3-OS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TICON S.R.L.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.GE.CO. S.R.L.</text:p>
          </table:table-cell>
          <table:table-cell office:value-type="string" table:style-name="ce5">
            <text:p>SAN CIPRIANO D'AVERSA<text:s/>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OG1-OGG2-OG11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C. COOP. EUROBIOS S.P.A.</text:p>
          </table:table-cell>
          <table:table-cell office:value-type="string" table:style-name="ce5">
            <text:p>PISTICCI SCAL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S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. COOP. LAV. EDILI ORAZIO FLACCO - VENOSA</text:p>
          </table:table-cell>
          <table:table-cell office:value-type="string" table:style-name="ce4">
            <text:p>VENOS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CIETA' COOPERATIVA ARCHEOLOGICA A.R.A.</text:p>
          </table:table-cell>
          <table:table-cell office:value-type="string" table:style-name="ce4">
            <text:p>MONTERIGG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CORE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G1-OG2-OG11-OS2-OS5-OS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PACCIA S.R.L.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 SRL</text:p>
          </table:table-cell>
          <table:table-cell office:value-type="string" table:style-name="ce4">
            <text:p>MONTEPRANDON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OG9-OG10-OG11-OS9-OS30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ILLA COSTRUZIONI S.R.L.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AF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UDIO DI INGEGNERIA ROSSINI ANTONELLO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SANNA SARMATI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.E.A. COSTRU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CREDI &amp; CO. DI TANCREDI DOMENIC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11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TAGLIA DONATO &amp; FIGLIO S.N.C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AV SOCIETÀ COOPERATIVA - COSTRUZIONI E MANUTENZIONI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CNICON S.R.L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CNIRECO S.R.L. TECNICI RESTAURO CONSERVAZIONE BENI CULTURALI DI SERGIO FUSETTI E PAOLO VIRILLI</text:p>
          </table:table-cell>
          <table:table-cell office:value-type="string" table:style-name="ce1">
            <text:p>SPOLET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 RESTAURI DI <text:s/>CELETTA CARMELA</text:p>
          </table:table-cell>
          <table:table-cell office:value-type="string" table:style-name="ce4">
            <text:p>MONTELLA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OS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NO DOMUS RESTAURI <text:s/>S.R.L.</text:p>
          </table:table-cell>
          <table:table-cell office:value-type="string" table:style-name="ce4">
            <text:p>POGGIOMARI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11-OS24-OS25-OS28-OS30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NORES S.R.L.<text:s/>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NERELLI CLAUDIO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RAE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5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HYS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1-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JF APPALTI SRL</text:p>
          </table:table-cell>
          <table:table-cell office:value-type="string" table:style-name="ce5">
            <text:p>PRIVERNO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OG1-OG2-OG4-OG11-OS7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ETTA SALVATORE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ETTA VIT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SAI CARL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NEZIA COSTRUZIONI S.R.L.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ENTRA ANTONIO S.R.L.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OG1-OG2-OG3-OG6-OG11-OS7-OS11-OS18-OS21-OS28-OS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DE GOLFO S.A.S. DI MARRONE SALVATORE &amp; C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NCENZO MODUGNO S.R.L. COSTRUZIONI - RESTAURI<text:s/></text:p>
          </table:table-cell>
          <table:table-cell office:value-type="string" table:style-name="ce4">
            <text:p>CAPU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1-OG2-OG3-OG11-OS2-OS18-OS21-OS24-OS25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SAN S.R.L.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TIELLO S.R.L.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G1-OG2-OS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VAI PIANTE CARMINE MARR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VAI PIANTE VINCENZO SICA DI SICA ANGELO</text:p>
          </table:table-cell>
          <table:table-cell office:value-type="string" table:style-name="ce4">
            <text:p>BATTIPAGLI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3-OS24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INGARELLI MARI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OS2</text:p>
          </table:table-cell>
          <table:table-cell table:number-columns-repeated="16380"/>
        </table:table-row>
        <table:table-row table:number-rows-repeated="10481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Operatori Economici - Anno 201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o Carriero</meta:initial-creator>
    <dc:creator>Massimo Carriero</dc:creator>
    <meta:creation-date>2013-02-19T08:51:44Z</meta:creation-date>
    <dc:date>2014-04-01T08:42:56Z</dc:date>
  </office:meta>
</office:document-meta>
</file>