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o1" style:family="table-column">
      <style:table-column-properties fo:break-before="auto" style:column-width="16.66875cm" style:use-optimal-column-width="true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tori_economici_30set201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ITTA</text:p>
          </table:table-cell>
          <table:table-cell office:value-type="string" table:style-name="ce2">
            <text:p>CITTA'</text:p>
          </table:table-cell>
          <table:table-cell office:value-type="string" table:style-name="ce2">
            <text:p>Prov</text:p>
          </table:table-cell>
          <table:table-cell office:value-type="string" table:style-name="ce2">
            <text:p>Categorie di lav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CONTI - VIVAI PIANTE ED IMPIANTI SPORTIVI SRL - IN BREVE A.CONTI SRL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3-OG13-OS1-OS6-OS24-OS25-OS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.R.A. S.N.C. DI CLAUDIA CAMIZ E FRANCESCA FARACHI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COS S.R.L.</text:p>
          </table:table-cell>
          <table:table-cell office:value-type="string" table:style-name="ce7">
            <text:p>FORMIA</text:p>
          </table:table-cell>
          <table:table-cell office:value-type="string" table:style-name="ce4">
            <text:p>LT</text:p>
          </table:table-cell>
          <table:table-cell office:value-type="string" table:style-name="ce7">
            <text:p>OG1-OG2-OG3-OG6-OG8-OG10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EDILIA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FRICANO EMILIAN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GRIBIOTEC SOC. COOP. A R.L.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OG6-OG13-OS6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GRIFLORA - SOCIETÀ COOPERATIVA AGRICOLA</text:p>
          </table:table-cell>
          <table:table-cell office:value-type="string" table:style-name="ce7">
            <text:p>MOLITERNO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G1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KHET SRL</text:p>
          </table:table-cell>
          <table:table-cell office:value-type="string" table:style-name="ce5">
            <text:p>ROISAN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LCHIMIA LABORATORIO DI RESTAURO DI GILIOLI CLAUDIO E C. S.N.C.</text:p>
          </table:table-cell>
          <table:table-cell office:value-type="string" table:style-name="ce5">
            <text:p>CAVEZZO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LFA RESTAURO OPERE D'ARTE S.R.L. ARTIGIAN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MBRA RESTAURI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MOROSO COSTRUZIONI S.R.L. UNIPERSONALE</text:p>
          </table:table-cell>
          <table:table-cell office:value-type="string" table:style-name="ce8">
            <text:p>MELFI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NANIA SALVATORE &amp; C. S.A.S. - COSTRUZIONI EDILI - STRADALI - MARITTIME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OG1-OG2-OG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NC COSTRUZIONI S.R.L.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G1-OG2-OG3-OG6-OG8-OG11-OS21-OS23-OS24-OS25-OS28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NGELONI ANGELO S.R.L.</text:p>
          </table:table-cell>
          <table:table-cell office:value-type="string" table:style-name="ce5">
            <text:p>FIUMICIN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G3-OG6-OG13-OS24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NTE QUEM SOCIETÀ COOPERATIVA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NTONELLA AMORUSO - RESTAURO E CONSERVAZIONE OPERE D'ARTE.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NTONELLI LUCA - RESTAURO E CONSERVAZIONE OPERE D'ARTE</text:p>
          </table:table-cell>
          <table:table-cell office:value-type="string" table:style-name="ce8">
            <text:p>SIEN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R ARTE E RESTAURO S.R.L.</text:p>
          </table:table-cell>
          <table:table-cell office:value-type="string" table:style-name="ce7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 S.R.L.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D</text:p>
          </table:table-cell>
          <table:table-cell office:value-type="string" table:style-name="ce8">
            <text:p>OG2-OS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.FE.GA. S.R.L.</text:p>
          </table:table-cell>
          <table:table-cell office:value-type="string" table:style-name="ce8">
            <text:p>BAC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RA RESTAURI</text:p>
          </table:table-cell>
          <table:table-cell office:value-type="string" table:style-name="ce7">
            <text:p>ACQUI TERME</text:p>
          </table:table-cell>
          <table:table-cell office:value-type="string" table:style-name="ce4">
            <text:p>AL<text:s/></text:p>
          </table:table-cell>
          <table:table-cell office:value-type="string" table:style-name="ce7">
            <text:p>OS2-OS6-OS24-OS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CA RESTAURI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CASENSA AGOSTINO S.A.S.</text:p>
          </table:table-cell>
          <table:table-cell office:value-type="string" table:style-name="ce8">
            <text:p>AVIGLIANO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6-OG11-OS13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CHEO&amp;RESTAURI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2-OG11-OS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CHEOMEDIA SOCIETA' COOPERATIVA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office:value-type="string" table:style-name="ce5">
            <text:p>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CHEORES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S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CHITETTO ANTONIO BOCCIA</text:p>
          </table:table-cell>
          <table:table-cell office:value-type="string" table:style-name="ce8">
            <text:p>TORRE ANNUNZIAT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EACOOP SOCIETA' COOPERATIVA PER AZIONI</text:p>
          </table:table-cell>
          <table:table-cell office:value-type="string" table:style-name="ce8">
            <text:p>MIGLIONICO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OG1-OG2-OG3-OG6-OG8-OG11-OG13-OS6-OS24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ES COSTRUZIONI GENERALI S.P.A.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6-OG8-OG11-OS18-OS12-OS21-OS2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ES S.R.L.</text:p>
          </table:table-cell>
          <table:table-cell office:value-type="string" table:style-name="ce5">
            <text:p>MARTINA FRANCA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RIGHI CHIAR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S ORGANI S.R.L. - FRATELLI PINCHI</text:p>
          </table:table-cell>
          <table:table-cell office:value-type="string" table:style-name="ce8">
            <text:p>FOLIGNO</text:p>
          </table:table-cell>
          <table:table-cell office:value-type="string" table:style-name="ce8">
            <text:p>PG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T SNC DI SOTTILE S.M. E CATANZARO C.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RTE &amp; RESTAURO S.R.L.</text:p>
          </table:table-cell>
          <table:table-cell office:value-type="string" table:style-name="ce7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T'È S.N.C. DI TIZIANA MACALUSO E SILVIA ZAPPALÀ<text:s/>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TES DI FRETTA EMMA &amp; C. S.N.C.</text:p>
          </table:table-cell>
          <table:table-cell office:value-type="string" table:style-name="ce8">
            <text:p>POLICORO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TIFICIA CONSOR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RTIGIANA COSTRUZIONI DI NORELLI GEOM.GIUSEPPE</text:p>
          </table:table-cell>
          <table:table-cell office:value-type="string" table:style-name="ce8">
            <text:p>FAICCHIO</text:p>
          </table:table-cell>
          <table:table-cell office:value-type="string" table:style-name="ce8">
            <text:p>BN</text:p>
          </table:table-cell>
          <table:table-cell office:value-type="string" table:style-name="ce8">
            <text:p>OG1-OG2-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THENA S.R.L. IMPRESA DI RESTAURO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TRAMENTUM S.R.L.</text:p>
          </table:table-cell>
          <table:table-cell office:value-type="string" table:style-name="ce7">
            <text:p>SALERNO</text:p>
          </table:table-cell>
          <table:table-cell office:value-type="string" table:style-name="ce4">
            <text:p>SA</text:p>
          </table:table-cell>
          <table:table-cell office:value-type="string" table:style-name="ce7">
            <text:p>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UGUSTA S.R.L.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OG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URORA - SOCIETÀ COOPERATIVA SOCIALE</text:p>
          </table:table-cell>
          <table:table-cell office:value-type="string" table:style-name="ce8">
            <text:p>GRUMENTO NOV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AZIENDA AGRICOLA MAISTO LUIGI S.R.L.</text:p>
          </table:table-cell>
          <table:table-cell office:value-type="string" table:style-name="ce8">
            <text:p>MELITO DI 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BANDINO CARMELA</text:p>
          </table:table-cell>
          <table:table-cell office:value-type="string" table:style-name="ce8">
            <text:p>PIETRAGAL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BASSO S.R.L.</text:p>
          </table:table-cell>
          <table:table-cell office:value-type="string" table:style-name="ce7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G1-OG2-OG3-OG6-OS1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BBS GROUP S.R.L. <text:s/>- <text:s/>DIVISIONE ASCENSORI</text:p>
          </table:table-cell>
          <table:table-cell office:value-type="string" table:style-name="ce7">
            <text:p>SANT'ARCANGELO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G11-OS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BEPA S.R.L.</text:p>
          </table:table-cell>
          <table:table-cell office:value-type="string" table:style-name="ce8">
            <text:p>MELFI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6-OS6-OS7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ERLUSCONI AMEDEO MARIA</text:p>
          </table:table-cell>
          <table:table-cell office:value-type="string" table:style-name="ce5">
            <text:p>LURAGO MARINONE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ITELLA S.R.L.</text:p>
          </table:table-cell>
          <table:table-cell office:value-type="string" table:style-name="ce5">
            <text:p>GINOSA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OG1-OG2-OG13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BOCHICCHIO NUNZIO</text:p>
          </table:table-cell>
          <table:table-cell office:value-type="string" table:style-name="ce8">
            <text:p>BEL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3-OS1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BOLLITA COSTRUZIONI S.C. A R.L.</text:p>
          </table:table-cell>
          <table:table-cell office:value-type="string" table:style-name="ce8">
            <text:p>NOVA SIRI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OG1-OG2-OG3-OG6-OG10-OS22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BRIGANTE ENGINEERING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OG11-OG13-OS2-OS21-OS24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.A. COSTRUZIONI S.R.L.</text:p>
          </table:table-cell>
          <table:table-cell office:value-type="string" table:style-name="ce8">
            <text:p>ROTOND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6-OG8-OG10-OG11-OG13-OS21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.B.C. CONSERVAZIONE BENI CULTURALI SOC. COOP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.C.S. CONSORZIO CAMPALE STABILE</text:p>
          </table:table-cell>
          <table:table-cell office:value-type="string" table:style-name="ce7">
            <text:p>BENEVENTO</text:p>
          </table:table-cell>
          <table:table-cell office:value-type="string" table:style-name="ce4">
            <text:p>BN</text:p>
          </table:table-cell>
          <table:table-cell office:value-type="string" table:style-name="ce7">
            <text:p>OG1-OG2-OG3-OG6-OG8-OG10OG11-OG12-OG13-OS1-OS6-OS13-OS21-OS22-OS23-OS24-OS25-OS28-OS30-OS3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.E.A.T. CONSORZIO EDILI ARTIGIANI TOLVESI - SOCIETA' COOPERATIVA A.R.L.</text:p>
          </table:table-cell>
          <table:table-cell office:value-type="string" table:style-name="ce8">
            <text:p>TOLVE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.E.S.A.L. SNC DI LUCIA &amp; VACCARO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9-OG10-OG11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.ER.M.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.G.COSTRUZIONI DI ANTONIO CARDONE &amp; C. S.A.S.</text:p>
          </table:table-cell>
          <table:table-cell office:value-type="string" table:style-name="ce8">
            <text:p>LAVELLO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1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.L. SERVICE DI LOTITO ALDO</text:p>
          </table:table-cell>
          <table:table-cell office:value-type="string" table:style-name="ce7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G11-OS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.M.M. SRL</text:p>
          </table:table-cell>
          <table:table-cell office:value-type="string" table:style-name="ce7">
            <text:p>AVIGLIANO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G1-OG2-OG11-OS24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.R.B.C. CONSERVAZIONE E RESTAURO BENI CULTURALI DI GIUSEPPE PITTELLA</text:p>
          </table:table-cell>
          <table:table-cell office:value-type="string" table:style-name="ce7">
            <text:p>CASTELLUCCIO INFERIORE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ADMIO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AIVANO GROUP SRL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8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ALABRIA PASQUALE S.R.L.</text:p>
          </table:table-cell>
          <table:table-cell office:value-type="string" table:style-name="ce5">
            <text:p>MOLITERN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G8-OG10-OG11-OG13-OS12-OS20-OS21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APITOLIUM ARTIS - SRL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G11-OS2-OS6-OS7-OS25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APITOLIUM CONSERVAZIONE RESTAURO DI ROBERTO BORDIN E MARINA DE SANTIS S.N.C.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APORALE S.R.L.</text:p>
          </table:table-cell>
          <table:table-cell office:value-type="string" table:style-name="ce5">
            <text:p>GRAVINA IN PUGLI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3-OG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APRIELLO VINCENZO S.R.L.</text:p>
          </table:table-cell>
          <table:table-cell office:value-type="string" table:style-name="ce5">
            <text:p>VILLARICC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7-OG11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ARLO BUGLI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ATALDI TOMMASO</text:p>
          </table:table-cell>
          <table:table-cell office:value-type="string" table:style-name="ce5">
            <text:p>GRAVINA IN PUGLIA<text:s/>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AVALLO GEOM. PASQUALE</text:p>
          </table:table-cell>
          <table:table-cell office:value-type="string" table:style-name="ce5">
            <text:p>SAVOIA DI LUCANI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ENTORE GIUSEPPE</text:p>
          </table:table-cell>
          <table:table-cell office:value-type="string" table:style-name="ce5">
            <text:p>AFRAGOL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ENTRO DI RICERCA E RESTAURI MARINELLI SOC. COOP.</text:p>
          </table:table-cell>
          <table:table-cell office:value-type="string" table:style-name="ce8">
            <text:p>PICERNO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ER - CONSORZIO EMILANO ROMAGNOLO FRA LE COOPERATIVE DI PRODUZIONE E LAVORO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G1-OG2-OG3-OG4-OG6-OG8-OG9-OG10-OG11-OG12-OG13-OS1-OS3-OS4-OS6-OS7-OS14-OS19-OS21-OS22-OS24-OS25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ERVI GIULIA - RESTAURO E CONSERVAZIONE OPERE D'ARTE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F &amp; G DI CORONELLA FEDERICO</text:p>
          </table:table-cell>
          <table:table-cell office:value-type="string" table:style-name="ce8">
            <text:p>SAN MARCELLINO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HRISTIAN COLOR S.R.L.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OG1-OG2-OG11-OS6-OS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INQUEMANI GIANPEPPINO</text:p>
          </table:table-cell>
          <table:table-cell office:value-type="string" table:style-name="ce7">
            <text:p>FAVARA</text:p>
          </table:table-cell>
          <table:table-cell office:value-type="string" table:style-name="ce4">
            <text:p>AG</text:p>
          </table:table-cell>
          <table:table-cell office:value-type="string" table:style-name="ce7">
            <text:p>OG1-OG2-OG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IULLO RESTAURI S.R.L.</text:p>
          </table:table-cell>
          <table:table-cell office:value-type="string" table:style-name="ce8">
            <text:p>TAURISANO</text:p>
          </table:table-cell>
          <table:table-cell office:value-type="string" table:style-name="ce8">
            <text:p>LE</text:p>
          </table:table-cell>
          <table:table-cell office:value-type="string" table:style-name="ce8">
            <text:p>OG1-OG2-OG11-OS2-OS6-OS2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LAPS COSTRUZIONI S.A.S. DEL GEOM. DONATO CLAPS &amp; C.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LESSIDRA S.N.C. DI IEMMI FABIO E C.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.E.S. DI FRANCESCO GUZZO S.R.L.</text:p>
          </table:table-cell>
          <table:table-cell office:value-type="string" table:style-name="ce8">
            <text:p>CATANZARO</text:p>
          </table:table-cell>
          <table:table-cell office:value-type="string" table:style-name="ce8">
            <text:p>CZ</text:p>
          </table:table-cell>
          <table:table-cell office:value-type="string" table:style-name="ce8">
            <text:p>OG1-OG2-OG3-OG6-OG8-OG13-OS8-OS10-OS12-OS20-OS21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.M.IN. S.A.S. DI <text:s/>RIZZI DOMENICA &amp; C.</text:p>
          </table:table-cell>
          <table:table-cell office:value-type="string" table:style-name="ce8">
            <text:p>NOCI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1-OG2-OG6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.PRO.LA. CONSORZIO PRODUZIONE LAVORO ARTIGIANO</text:p>
          </table:table-cell>
          <table:table-cell office:value-type="string" table:style-name="ce7">
            <text:p>SENIGALLIA</text:p>
          </table:table-cell>
          <table:table-cell office:value-type="string" table:style-name="ce4">
            <text:p>AN</text:p>
          </table:table-cell>
          <table:table-cell office:value-type="string" table:style-name="ce7">
            <text:p>OGG1-OGGG2-OG3-OG6-OG11-OS24-OS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.PROGET DI SUMMA DONATO</text:p>
          </table:table-cell>
          <table:table-cell office:value-type="string" table:style-name="ce8">
            <text:p>PIETRAGAL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.RE.AR. COOP. RESTAURATORI ARCHEOLOGICI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BAR S.P.A. (COSTRUZIONI BAROZZI S.P.A.)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3-OG6-OG11-OS2-OS5-OS6-OS7-OS1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GER S.R.L.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3-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GIDI COSTRUZIONI S.R.L.</text:p>
          </table:table-cell>
          <table:table-cell office:value-type="string" table:style-name="ce5">
            <text:p>SARCONI<text:s/>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G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IGES DI COPERTINO IDILIA</text:p>
          </table:table-cell>
          <table:table-cell office:value-type="string" table:style-name="ce5">
            <text:p>MARCONIA DI PISTICCI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9-OG10-OG11-OS3-OS24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LUZZI COSTRUZIONI E RESTAURI S.R.L.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MEN - COSTRUZIONI GENERALI S.R.L.</text:p>
          </table:table-cell>
          <table:table-cell office:value-type="string" table:style-name="ce8">
            <text:p>GRAGNANO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OG3-OG6-OG13-OS6-OS24-OS25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MPAGNIA ITALIANA ALLARMI C.I.A.L.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1-OS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NPAT SCARL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OG3-OG4-OG6-OG8-OG10-OG11-OG12-OG13-OS1-OS2-OS6-OS7-OS8-OS12-OS21-OS22-OS23-OS24-OS25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NSORZIO ARKÉ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NSORZIO AUREO - CONSERVAZIONE E RESTAUR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NSORZIO EOS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G2-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NSORZIO LIMES XII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G1-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NSORZIO STABILE INFRATECH</text:p>
          </table:table-cell>
          <table:table-cell office:value-type="string" table:style-name="ce8">
            <text:p>MILANO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OG1-OG2-OG3-OG4-OG5-OG6-OG7-OG8-OG9-OG10-OG11-OG12-OS1-OS6-OS8-OS9-OS14-OS19-OS21-OS22-OS23-OS27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NSORZIO STABILE SIN.TE.S.I. S.C.A.R.L.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1-OS7-OS8-OS12-OS18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O.BE.C. <text:s/>COOPERATIVA BENI CULTURALI SOCIETA' COOPERATIVA</text:p>
          </table:table-cell>
          <table:table-cell office:value-type="string" table:style-name="ce8">
            <text:p>SPOLETO</text:p>
          </table:table-cell>
          <table:table-cell office:value-type="string" table:style-name="ce8">
            <text:p>PG</text:p>
          </table:table-cell>
          <table:table-cell office:value-type="string" table:style-name="ce8">
            <text:p>OG2-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OPERATIVA ARCHEOLOGIA A R.L.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OG2-OG11-OS2-OS25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STRUZIONI &amp; RESTAURI S.A.S. DI GIANNICA GEOM. GIUSEPPE &amp; C.</text:p>
          </table:table-cell>
          <table:table-cell office:value-type="string" table:style-name="ce8">
            <text:p>ABRIO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STRUZIONI E RESTAURI DI ANGIULI ANGELA</text:p>
          </table:table-cell>
          <table:table-cell office:value-type="string" table:style-name="ce5">
            <text:p>VALENZANO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STRUZIONI GARAGUSO &amp; C. S.N.C.</text:p>
          </table:table-cell>
          <table:table-cell office:value-type="string" table:style-name="ce5">
            <text:p>SALAND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STRUZIONI GENERALI G.S.V.M.D. DI LUIGI D'AURIA &amp; C. S.A.S.</text:p>
          </table:table-cell>
          <table:table-cell office:value-type="string" table:style-name="ce5">
            <text:p>BARILE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STRUZIONI VULPIO DI VULPIO CORRADO<text:s/></text:p>
          </table:table-cell>
          <table:table-cell office:value-type="string" table:style-name="ce7">
            <text:p>GRAVINA IN PUGLIA</text:p>
          </table:table-cell>
          <table:table-cell office:value-type="string" table:style-name="ce4">
            <text:p>BA</text:p>
          </table:table-cell>
          <table:table-cell office:value-type="string" table:style-name="ce7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OVER DI GUIDO MILIO <text:s/>(CONSERVAZIONE RESTAURO)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CRISCI S.R.L.<text:s/></text:p>
          </table:table-cell>
          <table:table-cell office:value-type="string" table:style-name="ce8">
            <text:p>ARPAIA</text:p>
          </table:table-cell>
          <table:table-cell office:value-type="string" table:style-name="ce8">
            <text:p>BN</text:p>
          </table:table-cell>
          <table:table-cell office:value-type="string" table:style-name="ce8">
            <text:p>OG1-OG3-OG8-OG1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SA ELEVATORI MATERA S.R.L. - MONTAGGIO, MANUTENZIONE E RIPARAZIONE</text:p>
          </table:table-cell>
          <table:table-cell office:value-type="string" table:style-name="ce7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7">
            <text:p>OG11-OS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'ALESSANDRO RESTAURI S.R.L.</text:p>
          </table:table-cell>
          <table:table-cell office:value-type="string" table:style-name="ce7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7">
            <text:p>OG1-OG2-OG12-OS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'AMATO GIUSEPPE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3-OG6-OG8-OG13-OS1-OS21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'ATTOLICO PAOLO SRL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1-OG2-OS2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 ALT COSTRUZIONI S.R.L.<text:s/></text:p>
          </table:table-cell>
          <table:table-cell office:value-type="string" table:style-name="ce5">
            <text:p>PADUL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E BIASE COSTRUZIONI S.R.L.</text:p>
          </table:table-cell>
          <table:table-cell office:value-type="string" table:style-name="ce8">
            <text:p>VIETRI DI 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11-OS21-OS28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E CARLO ANGELO</text:p>
          </table:table-cell>
          <table:table-cell office:value-type="string" table:style-name="ce8">
            <text:p>RUOTI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 FILIPPO ROCCO S.N.C. DEI F.LLI DE FILIPPO</text:p>
          </table:table-cell>
          <table:table-cell office:value-type="string" table:style-name="ce5">
            <text:p>MARATE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 FILIPPO ROCCO S.R.L.</text:p>
          </table:table-cell>
          <table:table-cell office:value-type="string" table:style-name="ce5">
            <text:p>MARATE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S18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E GIORGI GIUSEPPE</text:p>
          </table:table-cell>
          <table:table-cell office:value-type="string" table:style-name="ce8">
            <text:p>TAURISANO</text:p>
          </table:table-cell>
          <table:table-cell office:value-type="string" table:style-name="ce8">
            <text:p>LE</text:p>
          </table:table-cell>
          <table:table-cell office:value-type="string" table:style-name="ce8">
            <text:p>OG1-OG2-OG11-OS6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E GRECIS COS.E.MA VERDE S.R.L.</text:p>
          </table:table-cell>
          <table:table-cell office:value-type="string" table:style-name="ce8">
            <text:p>BITONTO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1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E STEFANO SALVATORE &amp; C. S.N.C.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6-OG8-OG13-OS18-OS12-OS13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E VIVO GIULIA SAR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EL POMO MICHELE</text:p>
          </table:table-cell>
          <table:table-cell office:value-type="string" table:style-name="ce8">
            <text:p>TRAMUTO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ELTA ELETTRONICA S.N.C.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1-OG11-OS19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ENTICO SRL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1-OG2-OG11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'ERCHIA RESTAURI S.R.L.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TA</text:p>
          </table:table-cell>
          <table:table-cell office:value-type="string" table:style-name="ce8">
            <text:p>OG2-OG1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EZIO ANNA</text:p>
          </table:table-cell>
          <table:table-cell office:value-type="string" table:style-name="ce8">
            <text:p>ALTAMUR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I CATERINO COSTRUZIONI S.R.L.</text:p>
          </table:table-cell>
          <table:table-cell office:value-type="string" table:style-name="ce8">
            <text:p>CASERTA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OG2-OG1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I LENA FRANCESCO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I MARTINO GIUSEPPE S.A.S.</text:p>
          </table:table-cell>
          <table:table-cell office:value-type="string" table:style-name="ce7">
            <text:p>AMALFI</text:p>
          </table:table-cell>
          <table:table-cell office:value-type="string" table:style-name="ce4">
            <text:p>SA</text:p>
          </table:table-cell>
          <table:table-cell office:value-type="string" table:style-name="ce7">
            <text:p>OG1-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IELLE IMPIANTI S.R.L.</text:p>
          </table:table-cell>
          <table:table-cell office:value-type="string" table:style-name="ce5">
            <text:p>SANT'EGIDIO DEL MONTE ALBI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9-OG10-OG11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ITTA ALBERTO MAZZOLENI - CONSERVAZIONE E RESTAUR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DITTA IACHINI ANTONIO</text:p>
          </table:table-cell>
          <table:table-cell office:value-type="string" table:style-name="ce8">
            <text:p>TUSCANIA</text:p>
          </table:table-cell>
          <table:table-cell office:value-type="string" table:style-name="ce8">
            <text:p>VT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ITTA VINCENZO PACE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S3-OS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ONNOLI COSTRUZIONI SRL</text:p>
          </table:table-cell>
          <table:table-cell office:value-type="string" table:style-name="ce5">
            <text:p>GUARDIA PERTICAR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3-OG6-OG10-OS1-OS21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UINO ALBERTO GIUSEPPE</text:p>
          </table:table-cell>
          <table:table-cell office:value-type="string" table:style-name="ce5">
            <text:p>BARAGIAN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3-OG6-OG8-OS1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DIL BRADANICA CALCESTRUZZI S.R.L.</text:p>
          </table:table-cell>
          <table:table-cell office:value-type="string" table:style-name="ce5">
            <text:p>ACER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3-OG6-OS21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DIL BROS S.R..L.</text:p>
          </table:table-cell>
          <table:table-cell office:value-type="string" table:style-name="ce7">
            <text:p>ANDRIA</text:p>
          </table:table-cell>
          <table:table-cell office:value-type="string" table:style-name="ce4">
            <text:p>BT</text:p>
          </table:table-cell>
          <table:table-cell office:value-type="string" table:style-name="ce7">
            <text:p>OG1-OG2-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DIL CO. S.R.L.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2-OG3-OG6-OG7-OG11-OS1-OS2-OS18-OS24-OS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DIL COSTRUZIONE S.N.C. DI TOLVE PASQUALE &amp; C.</text:p>
          </table:table-cell>
          <table:table-cell office:value-type="string" table:style-name="ce8">
            <text:p>BRINDISI DI MONTAGN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6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DIL RE.CO.S. S.R.L.</text:p>
          </table:table-cell>
          <table:table-cell office:value-type="string" table:style-name="ce8">
            <text:p>BOSCOREAL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OG3-OG7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DIL RESTAURI S.R.L.</text:p>
          </table:table-cell>
          <table:table-cell office:value-type="string" table:style-name="ce5">
            <text:p>COTRONEI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DIL STRADE SNC DEI F.LLI DONNOLI</text:p>
          </table:table-cell>
          <table:table-cell office:value-type="string" table:style-name="ce5">
            <text:p>GUARDIA PERTICAR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3-OG6-OG8-OG13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DIL VERDE S.R.L.</text:p>
          </table:table-cell>
          <table:table-cell office:value-type="string" table:style-name="ce8">
            <text:p>MINERVINO MURGE</text:p>
          </table:table-cell>
          <table:table-cell office:value-type="string" table:style-name="ce8">
            <text:p>BAT</text:p>
          </table:table-cell>
          <table:table-cell office:value-type="string" table:style-name="ce8">
            <text:p>OG1-OG2-OG1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DIL VULTURE S.R.L.</text:p>
          </table:table-cell>
          <table:table-cell office:value-type="string" table:style-name="ce8">
            <text:p>MELFI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6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DILIZIA FRATELLI SACCO S.R.L.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DILMEA 2 S.R.L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GGG1-OG2-OS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DILQUATTRO COSTRUZIONI S.R.L.</text:p>
          </table:table-cell>
          <table:table-cell office:value-type="string" table:style-name="ce8">
            <text:p>BEL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6-OG11-OS22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LIA RESTAURI S.R.L.</text:p>
          </table:table-cell>
          <table:table-cell office:value-type="string" table:style-name="ce5">
            <text:p>VERNOLE - LOC. VANZ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LISABETTA BISCARINI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NEL SOLE S.R.L.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G10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RAGON CONSORZIO STABILE <text:s/>SOCIETÀ CONSORTILE A R.L.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G1-OG2-OG3-OG6-OG7-OG8-OG9-OG10-OG11-OG12-OG13-OS1-OS2-OS6-OS18-OS21-OS22-OS24-OS25-OS26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REDI BERNARDO S.N.C. DI BERNARDO VINCENZO E C.</text:p>
          </table:table-cell>
          <table:table-cell office:value-type="string" table:style-name="ce8">
            <text:p>GALLICCHIO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6-OG8-OG13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REDI GALASSO VINCENZO SAS DI GALASSO DONATO S.E.C.</text:p>
          </table:table-cell>
          <table:table-cell office:value-type="string" table:style-name="ce8">
            <text:p>AVIGLIANO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6-OG8-OG10-OG12-OG13-OS21-OS2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S S.R.L. PROGETTI E SISTEMI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STER GIOVACCHINI - CONSERVAZIONE RESTAURO CATALOGAZIONE TESSUTI ANTICHI</text:p>
          </table:table-cell>
          <table:table-cell office:value-type="string" table:style-name="ce8">
            <text:p>TREVI</text:p>
          </table:table-cell>
          <table:table-cell office:value-type="string" table:style-name="ce8">
            <text:p>PG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TRURIA DI DALFIUME TAMARA</text:p>
          </table:table-cell>
          <table:table-cell office:value-type="string" table:style-name="ce8">
            <text:p>MONTERENZIO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TRURIA DI SCHIAVONE PINO - CONSERVAZIONE E RESTAURO OPERE D'ARTE</text:p>
          </table:table-cell>
          <table:table-cell office:value-type="string" table:style-name="ce7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7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UPHORBIA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6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UROGIARGINAGGIO NICOLA MAISTO S.R.L.</text:p>
          </table:table-cell>
          <table:table-cell office:value-type="string" table:style-name="ce5">
            <text:p>VILLARICC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3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EUTECNE S.R.L. - SCAVI ARCHEOLOGICI E RESTAURI ARCHITETTONICI</text:p>
          </table:table-cell>
          <table:table-cell office:value-type="string" table:style-name="ce8">
            <text:p>VAGLIO DI BASILICAT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.A.B.A.M. S.R.L.</text:p>
          </table:table-cell>
          <table:table-cell office:value-type="string" table:style-name="ce5">
            <text:p>VIETRI DI 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.A.P. S.R.L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2-OS24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.LLI STILE - S.R.L. SOCIETÀ COSTRUZIONI EDILI</text:p>
          </table:table-cell>
          <table:table-cell office:value-type="string" table:style-name="ce5">
            <text:p>NOCERA INFERIORE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1-OG2-OG3-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FABI E FABI S.R.L.</text:p>
          </table:table-cell>
          <table:table-cell office:value-type="string" table:style-name="ce8">
            <text:p>FONTE NUOV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ABRICA CONSERVAZIONE E RESTAURO S.C.P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FABRICARESTAURI DI PERINO GIORGIO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AGIOLO RIT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ALBIT S.R.L.</text:p>
          </table:table-cell>
          <table:table-cell office:value-type="string" table:style-name="ce7">
            <text:p>FERRANDINA</text:p>
          </table:table-cell>
          <table:table-cell office:value-type="string" table:style-name="ce4">
            <text:p>MT</text:p>
          </table:table-cell>
          <table:table-cell office:value-type="string" table:style-name="ce7">
            <text:p>OG1-OG2-OG3-OG6-OG8-OG11-OG12-OS13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ALEGNALERIA INCERTO ANTONIO EREDI S.N.C. DI INCERTO ERCOLE &amp; C.</text:p>
          </table:table-cell>
          <table:table-cell office:value-type="string" table:style-name="ce7">
            <text:p>MARSICONUOVO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S2-OS6-OS24-OS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ALEGNAMERIA COLANGELO</text:p>
          </table:table-cell>
          <table:table-cell office:value-type="string" table:style-name="ce7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S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FAUSTINI COSTRUZIONI S.R.L.</text:p>
          </table:table-cell>
          <table:table-cell office:value-type="string" table:style-name="ce8">
            <text:p>VIETRI DO 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EDELI ANDREA - CONSERVAZIONE E RESTAURO OGGETTI D'ARTE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FELMA DI FELICE MASCOLO<text:s/></text:p>
          </table:table-cell>
          <table:table-cell office:value-type="string" table:style-name="ce8">
            <text:p>BARLETTA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OG10-OG11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FERREDIL DI FERRENTI GIUSEPPE &amp; C. S.A.S.</text:p>
          </table:table-cell>
          <table:table-cell office:value-type="string" table:style-name="ce8">
            <text:p>VENOS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IDES RESTAURI DI DAVIDE SAMPAOLESI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FILIDORO VITTORIO S.A.S.</text:p>
          </table:table-cell>
          <table:table-cell office:value-type="string" table:style-name="ce8">
            <text:p>VENOS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FILIPPUCCI S.R.L.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OG1-OG2-OG11-OS2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ILIPPUCCI S.R.L.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2-OG11-OS2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ORTE COSTRUZIONI E RESTAURI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GG2-OS25-OS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FORTE MICHELE</text:p>
          </table:table-cell>
          <table:table-cell office:value-type="string" table:style-name="ce8">
            <text:p>ALTAMUR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1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FRATELLI CANCELLARO DI AMEDEO CANCELLARO &amp; C. S.N.C.</text:p>
          </table:table-cell>
          <table:table-cell office:value-type="string" table:style-name="ce8">
            <text:p>PADULA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OG1-OG2-OG3-OG8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TC DI TARANTINO ROCCO &amp; C SNC</text:p>
          </table:table-cell>
          <table:table-cell office:value-type="string" table:style-name="ce5">
            <text:p>ROTONDELL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3-OG6-OG11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ANOSIS CONSORZIO STABILE<text:s/>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OG1-OG2-OG3-OG10-OG11-OG13-OS2-OS18-OS21-OS24-OS25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GEA S.R.L. RICERCA E DOCUMENTAZIONE ARCHEOLOGICA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GEMMA RESTAURI SRL.S<text:s/></text:p>
          </table:table-cell>
          <table:table-cell office:value-type="string" table:style-name="ce7">
            <text:p>BRIENZA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G1-OG2-PG3-OG4-OG5-OG6-OG7-OG8-OG9-OG10-OG11-OG12-OS1-OS2-OS3-OS4-OS5-OS6-OS7-OS8-OS9-OS10-OS11-OS12-OS13-OS14-OS15-OS16-OS17-OS18-OS19-OS20-OS21-OS22-OS23-OS24-OS25-OS26-OS27-OS28-OS29-OS30-OS31-OS32-OS33-OS3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GEO.GA COSTRUZIONI S.R.L.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TA</text:p>
          </table:table-cell>
          <table:table-cell office:value-type="string" table:style-name="ce8">
            <text:p>OG1-OG2-OG6-OG11-OS2-OS2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GEOM GIUSEPPE BOCCHETTA SRL</text:p>
          </table:table-cell>
          <table:table-cell office:value-type="string" table:style-name="ce8">
            <text:p>MELFI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6-OG8-OG10-OG11-OG12-OG13-OS21-0S24-OS26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GEOM. BIAGIO LIMONE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3-OG6-OG10-OG1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EOM. GIUSEPPE BOCCHETTA SRL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G8-OG10-OG11-OG12-OG13-OS21-OS24-OS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GERACI RESTAURI S.R.L.</text:p>
          </table:table-cell>
          <table:table-cell office:value-type="string" table:style-name="ce7">
            <text:p>MESSINA</text:p>
          </table:table-cell>
          <table:table-cell office:value-type="string" table:style-name="ce4">
            <text:p>ME</text:p>
          </table:table-cell>
          <table:table-cell office:value-type="string" table:style-name="ce7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GERSO RESTAURO OPERE D'ARTE S.R.L.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RA</text:p>
          </table:table-cell>
          <table:table-cell office:value-type="string" table:style-name="ce8">
            <text:p>OG2-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GI.VI. COSTRUZIONI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GIEFFE COSTRUZIONI S.R.L.</text:p>
          </table:table-cell>
          <table:table-cell office:value-type="string" table:style-name="ce8">
            <text:p>AFRAGOL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OG11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IOVANNA IZZO RESTAURI S.A.S. DI MASSIMILIANO SAMPAOLESI</text:p>
          </table:table-cell>
          <table:table-cell office:value-type="string" table:style-name="ce5">
            <text:p>ROCCARAS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LOBO IMPIANTI S.R.L.</text:p>
          </table:table-cell>
          <table:table-cell office:value-type="string" table:style-name="ce5">
            <text:p>ROTONDELL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9-OG10-OG11-OS3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GREEN GARDEN DI VITALE CARMINE</text:p>
          </table:table-cell>
          <table:table-cell office:value-type="string" table:style-name="ce8">
            <text:p>GRUMENTO NOV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RUPPO C.D.S. - SOCIETÀ CONSORTILE A RESPONSABILITÀ LIMITATA</text:p>
          </table:table-cell>
          <table:table-cell office:value-type="string" table:style-name="ce5">
            <text:p>VIGGIAN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G9-OS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RUPPO GE.DI. S.R.L.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3-OG11-OS2-OS6-OS7-OS18-OS21-OS23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GTF COSTRUZIONI S.R.L.</text:p>
          </table:table-cell>
          <table:table-cell office:value-type="string" table:style-name="ce8">
            <text:p>ALTAMUR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1-OG2-OG1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GUGLIELMO ROSANNA VIRGINIA</text:p>
          </table:table-cell>
          <table:table-cell office:value-type="string" table:style-name="ce8">
            <text:p>CONVERSANO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HERA RESTAURI S.R.L.</text:p>
          </table:table-cell>
          <table:table-cell office:value-type="string" table:style-name="ce5">
            <text:p>MOIAN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2-OS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HERACLEA STRADE S.R.L.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2-OG3-OG6-OS21-OS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HERATI RESTAURO TESSILI ANTICHI</text:p>
          </table:table-cell>
          <table:table-cell office:value-type="string" table:style-name="ce8">
            <text:p>ACQUAVIVA DELLE FONTI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 GIARDINI DEL SUD S.R.L.</text:p>
          </table:table-cell>
          <table:table-cell office:value-type="string" table:style-name="ce5">
            <text:p>QUALIAN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3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.CO.RES. S.R.L.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S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.F.&amp; C. DI MICHELE FISCELLA SAS<text:s/></text:p>
          </table:table-cell>
          <table:table-cell office:value-type="string" table:style-name="ce5">
            <text:p>SANT'ANGELO LE FRATTE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.TE.CO. IMPIANTI TECNOLOGICI E COSTRUZIONI EDILI SRL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1-OG2-OG3-OG11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CONOS S.R.L.</text:p>
          </table:table-cell>
          <table:table-cell office:value-type="string" table:style-name="ce8">
            <text:p>SAMMICHELE DI BARI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CORES S.R.L.<text:s/></text:p>
          </table:table-cell>
          <table:table-cell office:value-type="string" table:style-name="ce8">
            <text:p>PORTIC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DEALCLIMA LAVORI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G11-OS3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EVA MICHELE S.N.C. DI CAGNETTI R.,IEVA F. &amp; C.</text:p>
          </table:table-cell>
          <table:table-cell office:value-type="string" table:style-name="ce8">
            <text:p>ANDRIA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OG1-OS6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L CENACOLO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L LABORATORIO SRL</text:p>
          </table:table-cell>
          <table:table-cell office:value-type="string" table:style-name="ce8">
            <text:p>FIRENZE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L RESTAURO S.A.S. DI FIACCHI PIERANGELO E C.</text:p>
          </table:table-cell>
          <table:table-cell office:value-type="string" table:style-name="ce7">
            <text:p>TREVI</text:p>
          </table:table-cell>
          <table:table-cell office:value-type="string" table:style-name="ce4">
            <text:p>PG</text:p>
          </table:table-cell>
          <table:table-cell office:value-type="string" table:style-name="ce7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LVEA BUILDING SRL</text:p>
          </table:table-cell>
          <table:table-cell office:value-type="string" table:style-name="ce7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7">
            <text:p>OG1-OG2-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MPIANTI TECNOLOGICI SBRESCIA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11-OS3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MPRESA <text:s/>VIOLI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G11-OS2-OS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MPRESA COSTRUZIONI CARDONE GEOM. MICHELE</text:p>
          </table:table-cell>
          <table:table-cell office:value-type="string" table:style-name="ce5">
            <text:p>MURO LUCAN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MPRESA DI COSTRUZIONE E RESTAURO DI MICHELE PROTA &amp; FIGLI S.N.C.</text:p>
          </table:table-cell>
          <table:table-cell office:value-type="string" table:style-name="ce8">
            <text:p>MELFI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MPRESA EDILE ARTIGIANA DE GREGORIO RAFFAELE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MPRESA EDILE FERRIGNO MICHELE S.A.S. DI FERRIGNO TIZIANO &amp; C.</text:p>
          </table:table-cell>
          <table:table-cell office:value-type="string" table:style-name="ce5">
            <text:p>SCAL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1-OG2-OG3-OGG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MPRESA RICCARDI GIOVANNI</text:p>
          </table:table-cell>
          <table:table-cell office:value-type="string" table:style-name="ce5">
            <text:p>FRANCAVILLA MARITTIM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MPRESA TUDOR DINCÀ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MPRESA VOLPE DI GALIUTO &amp; C. S.R.L.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TA</text:p>
          </table:table-cell>
          <table:table-cell office:value-type="string" table:style-name="ce8">
            <text:p>OG1-OG2-OG6-OG11-OS2-OS2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MTEC IMPIANTI TECNOLOGICI DI ATTILIO CARMELA &amp; C. S.A.S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NG. ANTONIO RESTA E C. S.R.L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11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NGEGNER ANTONIO POMPA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OG11-OS21-OS24-OS25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NGG. MARIO E PAOLO COSENZA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2-OS6-OS25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OZZI FILOMENA GIOVANNA</text:p>
          </table:table-cell>
          <table:table-cell office:value-type="string" table:style-name="ce7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7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RIS DI PARASCANDOLO LUIGI</text:p>
          </table:table-cell>
          <table:table-cell office:value-type="string" table:style-name="ce5">
            <text:p>BUONABITACOL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SAP S.R.L.</text:p>
          </table:table-cell>
          <table:table-cell office:value-type="string" table:style-name="ce8">
            <text:p>MELFI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6-OS21-OS2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TALCOM S.R.L.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OS6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TALRESTAURA S.N.C. DI GIOVANNI &amp; NICOLA GARAGUSO</text:p>
          </table:table-cell>
          <table:table-cell office:value-type="string" table:style-name="ce5">
            <text:p>SALAND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TINERA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UDICE DIEGO ANTONIO</text:p>
          </table:table-cell>
          <table:table-cell office:value-type="string" table:style-name="ce8">
            <text:p>CONVERSANO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IUDICE MARIO</text:p>
          </table:table-cell>
          <table:table-cell office:value-type="string" table:style-name="ce8">
            <text:p>CONVERSANO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ZZO MARIO COSTRUZIONI S.R.L.</text:p>
          </table:table-cell>
          <table:table-cell office:value-type="string" table:style-name="ce5">
            <text:p>CASORIA<text:s/>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3-OG11-OS2-OS6-OS1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KALITECNA RESTAURI S.R.L.</text:p>
          </table:table-cell>
          <table:table-cell office:value-type="string" table:style-name="ce8">
            <text:p>AVERSA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. &amp; D. RESTAURI S.R.L.</text:p>
          </table:table-cell>
          <table:table-cell office:value-type="string" table:style-name="ce5">
            <text:p>BARILE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LA BOTANICA S.R.L. DI NICOLA MARRONE</text:p>
          </table:table-cell>
          <table:table-cell office:value-type="string" table:style-name="ce8">
            <text:p>MELITO DI 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LA GARDENIA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LA NUOVA EDILSTRADE DI BOCHICCHIO ANGELO</text:p>
          </table:table-cell>
          <table:table-cell office:value-type="string" table:style-name="ce8">
            <text:p>BEL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3-OG8-OS12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LABBADESSA LEONARDO</text:p>
          </table:table-cell>
          <table:table-cell office:value-type="string" table:style-name="ce8">
            <text:p>TRICARICO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OG11-OS30-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BORATORIO DI RESTAURO S.N.C. DI NANI ELENA SONIA, CERRINA FERONI BARBARA, MAGGIO UMBERTO &amp; C.</text:p>
          </table:table-cell>
          <table:table-cell office:value-type="string" table:style-name="ce7">
            <text:p>CREMONA</text:p>
          </table:table-cell>
          <table:table-cell office:value-type="string" table:style-name="ce4">
            <text:p>CR</text:p>
          </table:table-cell>
          <table:table-cell office:value-type="string" table:style-name="ce7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LAGANARO S.R.L.</text:p>
          </table:table-cell>
          <table:table-cell office:value-type="string" table:style-name="ce8">
            <text:p>MELFI<text:s/>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6-OG10-OG11-OG12-OG13-OS6-OS7-OS8-OS24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E S.R.L. <text:s/>(GIÀ GIARDINI E PAESAGGI S.A.S. DI MARCO CASCELLA &amp; C.)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3-OG6-OG8-OG10-OG11-OG13-OS1-OS24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LLA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11-OS3-OS6-OS28-OS3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TTANZI S.R.L.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G1-OG2-OG3-OG7-OG11-OS2-OS3-OS21-OS24-OS25-OS28-OS30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C TECNOIMPIANTI SRL</text:p>
          </table:table-cell>
          <table:table-cell office:value-type="string" table:style-name="ce7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S3-OS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EPSA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-OS21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UKANIA SOCIETÀ COOPERATIVA A R.L.</text:p>
          </table:table-cell>
          <table:table-cell office:value-type="string" table:style-name="ce7">
            <text:p>MONTALBANO JONICO</text:p>
          </table:table-cell>
          <table:table-cell office:value-type="string" table:style-name="ce4">
            <text:p>MT</text:p>
          </table:table-cell>
          <table:table-cell office:value-type="string" table:style-name="ce7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IANZA S.R.L.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3-OG9-OG10-OG11-OS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THOS S.R.L.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GIODICE ANTONIO - IMPRESA EDILE</text:p>
          </table:table-cell>
          <table:table-cell office:value-type="string" table:style-name="ce8">
            <text:p>CORLETO PERTICAR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6-OG8-OS24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MBARDO FEDERICA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RC AMBIENTE S.R.L.</text:p>
          </table:table-cell>
          <table:table-cell office:value-type="string" table:style-name="ce8">
            <text:p>RAPOL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3-OG6-OG8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CA &amp; GABRIELE COSTANTINO S.R.L.</text:p>
          </table:table-cell>
          <table:table-cell office:value-type="string" table:style-name="ce8">
            <text:p>RAPOL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6-OG8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CCI SALVATORE - <text:s/>IMPRESA DI COSTRUZIONE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11-OS2-OS25-OS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CIANO LACITIGNOLA S.R.L. - IMPRESA SCAVI ARCHEEOLOGICI E RESTAUR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OG2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PO MICHELE</text:p>
          </table:table-cell>
          <table:table-cell office:value-type="string" table:style-name="ce5">
            <text:p>POMARIC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0-OG11-OS5-OS3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.A. COSTRUZIONI S.R.L.</text:p>
          </table:table-cell>
          <table:table-cell office:value-type="string" table:style-name="ce8">
            <text:p>PADULA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OG1-OG2-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.D. ARCHEOLOGIA S.R.L.</text:p>
          </table:table-cell>
          <table:table-cell office:value-type="string" table:style-name="ce5">
            <text:p>TEANO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OG1-OG2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.S. DI MAIETTA SEVERINO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11-OSS5-OS17-OS19-OS28-OS3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. CO. RÈ. S.N.C. - MANUTENZIONE CONSERVAZIONE RESTAURO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.RES.DI VINCENZO MARCIANO</text:p>
          </table:table-cell>
          <table:table-cell office:value-type="string" table:style-name="ce8">
            <text:p>CAPODRISE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OG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BA S.R.L.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3-OG6-OS24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IORINO LUIGI - IMPRESA BOSCHIVA E GESTIONE VERDE PUBBLICO</text:p>
          </table:table-cell>
          <table:table-cell office:value-type="string" table:style-name="ce7">
            <text:p>GRUMENTO NOVA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S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LTESE S.R.L. <text:s/>IMPRESA EDILE</text:p>
          </table:table-cell>
          <table:table-cell office:value-type="string" table:style-name="ce7">
            <text:p>ALCAMO</text:p>
          </table:table-cell>
          <table:table-cell office:value-type="string" table:style-name="ce4">
            <text:p>TP</text:p>
          </table:table-cell>
          <table:table-cell office:value-type="string" table:style-name="ce7">
            <text:p>OG1-OG2-OG11-OS2-OS3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MANUTENZIONI S.R.L.</text:p>
          </table:table-cell>
          <table:table-cell office:value-type="string" table:style-name="ce7">
            <text:p>MOLFETTA</text:p>
          </table:table-cell>
          <table:table-cell office:value-type="string" table:style-name="ce4">
            <text:p>BA</text:p>
          </table:table-cell>
          <table:table-cell office:value-type="string" table:style-name="ce7">
            <text:p>OG1-OG2-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MARAGNO GAETANO S.A.S. DI GIOVANNI MARAGNO &amp; C.</text:p>
          </table:table-cell>
          <table:table-cell office:value-type="string" table:style-name="ce8">
            <text:p>TRICARICO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OG1-OG2-OG3-OG6-OG11-OS6-OS21-OS28-OS30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A CRISTINA TOMASSETTI - RESTAURO E CONSERVAZIONE OPERE D'ARTE.</text:p>
          </table:table-cell>
          <table:table-cell office:value-type="string" table:style-name="ce8">
            <text:p>BRACCIANO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NA FURCI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ONE S.R.L.</text:p>
          </table:table-cell>
          <table:table-cell office:value-type="string" table:style-name="ce7">
            <text:p>OPPIDO LUCANO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G1-OG2-OG3-OG9-OG10-OG11-OS5-OS17-OS19-OS21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ROS COSTRUZIONI SRL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RONE CARMINE FU CARMINE S.R.L.</text:p>
          </table:table-cell>
          <table:table-cell office:value-type="string" table:style-name="ce5">
            <text:p>MELITO DI 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8-OG13-OS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ULLO COSTRUZIONI SRL</text:p>
          </table:table-cell>
          <table:table-cell office:value-type="string" table:style-name="ce5">
            <text:p>CALIMERA<text:s/>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OG1-OG2-OG11-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TERPIECE S.R.L.</text:p>
          </table:table-cell>
          <table:table-cell office:value-type="string" table:style-name="ce5">
            <text:p>ROMA<text:s/>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STIO RESTAURI SRL</text:p>
          </table:table-cell>
          <table:table-cell office:value-type="string" table:style-name="ce8">
            <text:p>TELESE TERME</text:p>
          </table:table-cell>
          <table:table-cell office:value-type="string" table:style-name="ce8">
            <text:p>BN</text:p>
          </table:table-cell>
          <table:table-cell office:value-type="string" table:style-name="ce8">
            <text:p>OG1-OG2-OG3-OS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ERAZZO ING. LUCIO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2-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ERAZZO RESTAURI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URO COSTRUZIONI SRL</text:p>
          </table:table-cell>
          <table:table-cell office:value-type="string" table:style-name="ce5">
            <text:p>SAN SALVATORE TELESIN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OG2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URO MARIO SAVINO</text:p>
          </table:table-cell>
          <table:table-cell office:value-type="string" table:style-name="ce5">
            <text:p>GENZANO DI LUCANI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G11-OS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URO MASCI S.A.S.<text:s/></text:p>
          </table:table-cell>
          <table:table-cell office:value-type="string" table:style-name="ce8">
            <text:p>PASSIGNANO SUL TRASIMENO</text:p>
          </table:table-cell>
          <table:table-cell office:value-type="string" table:style-name="ce8">
            <text:p>PG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ZZIOTTA GIROLAMO</text:p>
          </table:table-cell>
          <table:table-cell office:value-type="string" table:style-name="ce8">
            <text:p>FERRANDINA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CCA LEONARDO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6-OG11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ART S.R.L. RESTAURO E CONSERVAZIONE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TERRANEA S.R.L.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3-OG6-OG11-OS6-OS7-OS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.DI. COSTRUZIONI S.R.L.</text:p>
          </table:table-cell>
          <table:table-cell office:value-type="string" table:style-name="ce8">
            <text:p>ALTAMUR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1-OG2-OG11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LLENIUM COSTRUZIONI S.R.L.</text:p>
          </table:table-cell>
          <table:table-cell office:value-type="string" table:style-name="ce8">
            <text:p>RAPOL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6-OG8-OG10-OG13-OS21-OS2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OPOLI <text:s/>ARMANDO ROSARIO</text:p>
          </table:table-cell>
          <table:table-cell office:value-type="string" table:style-name="ce5">
            <text:p>SAN MANGO PIEMONTE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RABELLI GIANFRANCO</text:p>
          </table:table-cell>
          <table:table-cell office:value-type="string" table:style-name="ce8">
            <text:p>RENDE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OG1-OG2-OG11-OS2-OS25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RGALDI GIUSEPPE ANTONIO</text:p>
          </table:table-cell>
          <table:table-cell office:value-type="string" table:style-name="ce7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7">
            <text:p>OG1-OG2-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MOIRE - ARCHEOLOGIA RESTAURI E COSTRUIZIONI S.R.L.</text:p>
          </table:table-cell>
          <table:table-cell office:value-type="string" table:style-name="ce8">
            <text:p>ALTAMUR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NA S.R.L.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3-OG6-OG8-OG10-OS21-OS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SCARIELLO COSTRUZIONI S.R.L.</text:p>
          </table:table-cell>
          <table:table-cell office:value-type="string" table:style-name="ce8">
            <text:p>MELFI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11-OS21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EION SOC. COOP. A R.L.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TA</text:p>
          </table:table-cell>
          <table:table-cell office:value-type="string" table:style-name="ce8">
            <text:p>OS25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C EDIL PITTURAZIONI SAS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11-OS6-OS7-OS28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I RESTAURO E COSTRUZIONI S.R.L.</text:p>
          </table:table-cell>
          <table:table-cell office:value-type="string" table:style-name="ce8">
            <text:p>GENZANO DI LUCANI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6-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 RESTAURO E COSTRUZIONI S.R.L.</text:p>
          </table:table-cell>
          <table:table-cell office:value-type="string" table:style-name="ce5">
            <text:p>GENZANO DI LUCANI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6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COLÌ S.R.L.</text:p>
          </table:table-cell>
          <table:table-cell office:value-type="string" table:style-name="ce5">
            <text:p>LEQUIL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OG1-OG2-OS2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ISCA SRL</text:p>
          </table:table-cell>
          <table:table-cell office:value-type="string" table:style-name="ce7">
            <text:p>COTRONEI</text:p>
          </table:table-cell>
          <table:table-cell office:value-type="string" table:style-name="ce4">
            <text:p>KR</text:p>
          </table:table-cell>
          <table:table-cell office:value-type="string" table:style-name="ce7">
            <text:p>OG1-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NOVA ECOLOGIA S.R.L</text:p>
          </table:table-cell>
          <table:table-cell office:value-type="string" table:style-name="ce7">
            <text:p>GRUMENTO NOVA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S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NOVA URBS SRL</text:p>
          </table:table-cell>
          <table:table-cell office:value-type="string" table:style-name="ce8">
            <text:p>GRAVINA IN 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OVA EDIL DI MARELLA VITO &amp; C.S.A.S<text:s/></text:p>
          </table:table-cell>
          <table:table-cell office:value-type="string" table:style-name="ce5">
            <text:p>TERLIZZ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CRA S.R.L. (OPIFICIO DI CONSERVAZIONE E RESTAURO DI OPERE D'ARTE)</text:p>
          </table:table-cell>
          <table:table-cell office:value-type="string" table:style-name="ce7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7">
            <text:p>OS2-OS6-OS24-OS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OLYMPUS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S25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MOU SOC. COOP. A R. L. <text:s/>CENTRO DI RESTAURO</text:p>
          </table:table-cell>
          <table:table-cell office:value-type="string" table:style-name="ce8">
            <text:p>SAN LEUCIO DEL SANNIO</text:p>
          </table:table-cell>
          <table:table-cell office:value-type="string" table:style-name="ce8">
            <text:p>BN</text:p>
          </table:table-cell>
          <table:table-cell office:value-type="string" table:style-name="ce8">
            <text:p>OG2-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PERE GENERALI &amp; SERVIZI S.R..L.</text:p>
          </table:table-cell>
          <table:table-cell office:value-type="string" table:style-name="ce7">
            <text:p>ACERENZA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G1-OG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OPUS SYSTEM S.R.L.</text:p>
          </table:table-cell>
          <table:table-cell office:value-type="string" table:style-name="ce5">
            <text:p>POMEZ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6-OS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FÈ COSTRUZIONI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3-OG11-OS25-OS28-OS3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.E.T.R.A. - PRASSI E TEORIA NELLA RICERCA ARCHEOLOGICA - SOCIETÀ COOPERATIVA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D</text:p>
          </table:table-cell>
          <table:table-cell office:value-type="string" table:style-name="ce8">
            <text:p>OS25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E IMPIANTI</text:p>
          </table:table-cell>
          <table:table-cell office:value-type="string" table:style-name="ce8">
            <text:p>PIETRAGAL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9-OG10-OG11-OS30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E ROCCO COSTRUZIONI SRL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6-OG8-OG11-OS21-OS23-OS24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GGI COSTRUZIONI GENERALI</text:p>
          </table:table-cell>
          <table:table-cell office:value-type="string" table:style-name="ce8">
            <text:p>MELFI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6-OS24-OS25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LLADINO SABRINA</text:p>
          </table:table-cell>
          <table:table-cell office:value-type="string" table:style-name="ce8">
            <text:p>S. STEFANO DEL SOLE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TONE RESTAURI DI PANTONE LUCA VINCENZ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IER RESTAURO DI MARTA SILVIA FILIPPINI</text:p>
          </table:table-cell>
          <table:table-cell office:value-type="string" table:style-name="ce5">
            <text:p>SAN MARTINO IN COLLE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I COSTRUZIONI S.R.L.</text:p>
          </table:table-cell>
          <table:table-cell office:value-type="string" table:style-name="ce7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OG1-OG2-OG3-OG6-OG8-OG11-OG13-OS21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PARIBELLO FRANCESCO</text:p>
          </table:table-cell>
          <table:table-cell office:value-type="string" table:style-name="ce5">
            <text:p>AFRAGOL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S18-OS2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STORE SRL</text:p>
          </table:table-cell>
          <table:table-cell office:value-type="string" table:style-name="ce8">
            <text:p>MELFI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3-OG10-OG11-OS30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GASO S.A.S. DI NUNZIA MARCONE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TA COSTRUZIONI E SERVIZI DI CINQUEMANI ROSARIO</text:p>
          </table:table-cell>
          <table:table-cell office:value-type="string" table:style-name="ce7">
            <text:p>FAVARA</text:p>
          </table:table-cell>
          <table:table-cell office:value-type="string" table:style-name="ce4">
            <text:p>AG</text:p>
          </table:table-cell>
          <table:table-cell office:value-type="string" table:style-name="ce7">
            <text:p>OG1-OG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PERFORESINE S.R.L. - CONSERVAZIONE E RESTAUR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-OS2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ILLO COSTRUZIONI GENERALI S.R.L.<text:s/>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2-OS25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RUCCI FRANCESCO</text:p>
          </table:table-cell>
          <table:table-cell office:value-type="string" table:style-name="ce8">
            <text:p>ALTAMUR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ANETA VERDE S.R.L.</text:p>
          </table:table-cell>
          <table:table-cell office:value-type="string" table:style-name="ce8">
            <text:p>MELITO DI 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3-OS24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TRAFESA CANIO S.R.L.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6-OG11-OS3-OS2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ETRAFESA PASQUALE SRL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OCCO MIRIA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ROLO SALVATORE<text:s/>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OG1-OG2-OG3-OG6-OS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TELLA COSTRUZIONI S.A.S. DI MARIO PITTELLA &amp; C.</text:p>
          </table:table-cell>
          <table:table-cell office:value-type="string" table:style-name="ce8">
            <text:p>LAURI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6-OG8-OG11-OS8-OS21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.E.M.A.V. S.R.L.</text:p>
          </table:table-cell>
          <table:table-cell office:value-type="string" table:style-name="ce7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7">
            <text:p>OG1-OG2-OG3-OG6-OG8-OG10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PRAGMA - CONSORZIO RESTAURO BENI CULTURALI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PA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SMA SOC. COOP. A R.L.</text:p>
          </table:table-cell>
          <table:table-cell office:value-type="string" table:style-name="ce5">
            <text:p>RIONERO IN VULTURE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S7-OS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. RES S.R.L.</text:p>
          </table:table-cell>
          <table:table-cell office:value-type="string" table:style-name="ce8">
            <text:p>SCAFATI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OG2-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TM PERFORAZIONI E COSTRUZIONI</text:p>
          </table:table-cell>
          <table:table-cell office:value-type="string" table:style-name="ce5">
            <text:p>CORATO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3-OS20-OS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.O.M.A. CONSORZIO - RESTAURO OPERE E MANUFATTI ARTISTICI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.T.U. RESTAURI S.R.L. UNIPERSONALE</text:p>
          </table:table-cell>
          <table:table-cell office:value-type="string" table:style-name="ce8">
            <text:p>MONTELLA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.W.S. S.R.L.</text:p>
          </table:table-cell>
          <table:table-cell office:value-type="string" table:style-name="ce7">
            <text:p>VIGONZ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RASPINI GIULIO - RESTAURO E CONSERVAZIONE OPERE D'ARTE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.AR.CO. S.R.L.</text:p>
          </table:table-cell>
          <table:table-cell office:value-type="string" table:style-name="ce8">
            <text:p>EBOLI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OG1-OG2-OG3-OG9-OG11-OS25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.CO RESTAURO E CONSERVAZIONE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OG11-OS2-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.CO. RESTAURATORI CONSORZIATI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.I.MA. RESTAURI IMPIANTI MANUTENZIONI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S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. STRUTTURA S.N.C. DI D'ALESSANDRO GIOVANNI <text:s/>&amp; C.</text:p>
          </table:table-cell>
          <table:table-cell office:value-type="string" table:style-name="ce5">
            <text:p>SALAND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2-OG11-OS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SEARCH CONSORZIO STABILE SOCIETÀ CONSORTILE A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OG3-OG4-OG5-OG6-OG7-OG8-OG9-OG10-OG11-OG12-OG13-OS1-OS2-OS3-OS6-OS7-OS8-OS9-OS10-OS11-OS12-OS13-OS16-OS18-OS19-OS21-OS22-OS23-OS24-OS25-OS26-OS27-OS28-OS29-OS30-OS33-OS34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TORI ASSOCIATI S.R.L.</text:p>
          </table:table-cell>
          <table:table-cell office:value-type="string" table:style-name="ce5">
            <text:p>CONVERSANO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STAUREA S.R.L.</text:p>
          </table:table-cell>
          <table:table-cell office:value-type="string" table:style-name="ce8">
            <text:p>OSTUNI</text:p>
          </table:table-cell>
          <table:table-cell office:value-type="string" table:style-name="ce8">
            <text:p>BR</text:p>
          </table:table-cell>
          <table:table-cell office:value-type="string" table:style-name="ce8">
            <text:p>OG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STAURI ARTISTICI E MONUMENTALI DI FABIO MANNUCCI S.N.C.</text:p>
          </table:table-cell>
          <table:table-cell office:value-type="string" table:style-name="ce8">
            <text:p>FIRENZE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OG1-OG2-OS2-OS7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I E RECUPERI DI MAZZIOTTA ANTONIO</text:p>
          </table:table-cell>
          <table:table-cell office:value-type="string" table:style-name="ce5">
            <text:p>FERRANDIN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STAURI RESTA S.R.L.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G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O SAN GIORGIO DI PANDIMIGLIO ADRIANO S.A.S.</text:p>
          </table:table-cell>
          <table:table-cell office:value-type="string" table:style-name="ce5">
            <text:p>SORIANO NEL CIMINO</text:p>
          </table:table-cell>
          <table:table-cell office:value-type="string" table:style-name="ce5">
            <text:p>VT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CI RESTAURI E PROGETTI SOCIETÀ A RESPONSABILITÀ LIMITAT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AR COSTRUZIONI S.R.L.</text:p>
          </table:table-cell>
          <table:table-cell office:value-type="string" table:style-name="ce8">
            <text:p>MELFI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U COSTRUZIONI S.R.L.</text:p>
          </table:table-cell>
          <table:table-cell office:value-type="string" table:style-name="ce8">
            <text:p>CATANZARO</text:p>
          </table:table-cell>
          <table:table-cell office:value-type="string" table:style-name="ce8">
            <text:p>CZ</text:p>
          </table:table-cell>
          <table:table-cell office:value-type="string" table:style-name="ce8">
            <text:p>OG1-OG2-OG3-OG6-OG8-OG11-OG13-OS8-OS10-OS12-OS24-OS26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GARDEN DI MAISTO ANTONIO</text:p>
          </table:table-cell>
          <table:table-cell office:value-type="string" table:style-name="ce5">
            <text:p>VILLARICC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S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BILOTTA COSTRUZIONI DI RUBILOTTA ANTONIO &amp; C. S.A.S.</text:p>
          </table:table-cell>
          <table:table-cell office:value-type="string" table:style-name="ce8">
            <text:p>ALIANO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OG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GGIERI COSTRUZIONI S.R.L.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GGIERO GROUP S.R.L.</text:p>
          </table:table-cell>
          <table:table-cell office:value-type="string" table:style-name="ce8">
            <text:p>SANT'ANGELO LE FRATTE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2-OG3-OG6-OG8-OG11-OS7-OS21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GHINI JACOPELLA</text:p>
          </table:table-cell>
          <table:table-cell office:value-type="string" table:style-name="ce8">
            <text:p>TODI</text:p>
          </table:table-cell>
          <table:table-cell office:value-type="string" table:style-name="ce8">
            <text:p>PG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. LUCA RESTAURI S.N.C.</text:p>
          </table:table-cell>
          <table:table-cell office:value-type="string" table:style-name="ce8">
            <text:p>MILANO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.A.V.A. COSTRUZIONI S.R.L.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OG1-OG2-OG11-OS21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E.I. 1983 SNC DI DE MONTE MARIA GABRIELLA &amp; C. S.N.C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BIA LEONARDO &amp; C. S.A.S.</text:p>
          </table:table-cell>
          <table:table-cell office:value-type="string" table:style-name="ce8">
            <text:p>PIETRAGALLA</text:p>
          </table:table-cell>
          <table:table-cell office:value-type="string" table:style-name="ce8">
            <text:p>PZ</text:p>
          </table:table-cell>
          <table:table-cell office:value-type="string" table:style-name="ce8">
            <text:p>OG1-OG3-OG6-OG11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LERNO KONTROL SRL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OG11-OS5-OS28-OS30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VATORE RONGA S.R.L. - IMPRESA EDILE E RESTAURO MONUMENTI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2-OG3-OG11-OS6-OS24-OS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 RESTAURO S.R.L.</text:p>
          </table:table-cell>
          <table:table-cell office:value-type="string" table:style-name="ce8">
            <text:p>FIANO ROMANO<text:s/>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 SCAVI ARCHEOLOGICI SOC. COOP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OA RESTAURI S.R.L.</text:p>
          </table:table-cell>
          <table:table-cell office:value-type="string" table:style-name="ce5">
            <text:p>PONTECAGNANO FAIA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1-OG2-OG9-OG11-OS21-OS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TERAMO FRANCESCO PAOLO - CONSERVAZIONE E RESTAURO OPERE D'ARTE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RO MARIA MADDALENA</text:p>
          </table:table-cell>
          <table:table-cell office:value-type="string" table:style-name="ce5">
            <text:p>MARATE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OVITO MICHELE</text:p>
          </table:table-cell>
          <table:table-cell office:value-type="string" table:style-name="ce8">
            <text:p>ANDRIA</text:p>
          </table:table-cell>
          <table:table-cell office:value-type="string" table:style-name="ce9">
            <text:p>BT</text:p>
          </table:table-cell>
          <table:table-cell office:value-type="string" table:style-name="ce8">
            <text:p>OG1-OG2-OG3-OG6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PI COSTRUZIONI S.R.L.</text:p>
          </table:table-cell>
          <table:table-cell office:value-type="string" table:style-name="ce8">
            <text:p>PIETRAGALL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RACINO DOMENICO 'RESTAURO OPERE D'ARTE'</text:p>
          </table:table-cell>
          <table:table-cell office:value-type="string" table:style-name="ce5">
            <text:p>POTENZA</text:p>
          </table:table-cell>
          <table:table-cell office:value-type="string" table:style-name="ce10">
            <text:p>PZ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LESSE ROBERTO</text:p>
          </table:table-cell>
          <table:table-cell office:value-type="string" table:style-name="ce5">
            <text:p>PRIVERNO</text:p>
          </table:table-cell>
          <table:table-cell office:value-type="string" table:style-name="ce10">
            <text:p>LT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CHETTINO PAOLO</text:p>
          </table:table-cell>
          <table:table-cell office:value-type="string" table:style-name="ce8">
            <text:p>MARATE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BASTIANELLI GIOCOND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G13-OS24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GHETTA CHRISTIAN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RGIO SALVATI S.R.L.</text:p>
          </table:table-cell>
          <table:table-cell office:value-type="string" table:style-name="ce5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5">
            <text:p>OS2-OS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A GARDEN S.R.L.</text:p>
          </table:table-cell>
          <table:table-cell office:value-type="string" table:style-name="ce5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5">
            <text:p>OG3-OG8-OG13-OS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IA PISSAGROIA</text:p>
          </table:table-cell>
          <table:table-cell office:value-type="string" table:style-name="ce5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I LUCIANO</text:p>
          </table:table-cell>
          <table:table-cell office:value-type="string" table:style-name="ce5">
            <text:p>SASSARI</text:p>
          </table:table-cell>
          <table:table-cell office:value-type="string" table:style-name="ce10">
            <text:p>SS</text:p>
          </table:table-cell>
          <table:table-cell office:value-type="string" table:style-name="ce5">
            <text:p>OG2-OS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TEM PROJECT S.R.L.</text:p>
          </table:table-cell>
          <table:table-cell office:value-type="string" table:style-name="ce5">
            <text:p>ALTAMURA</text:p>
          </table:table-cell>
          <table:table-cell office:value-type="string" table:style-name="ce10">
            <text:p>BA</text:p>
          </table:table-cell>
          <table:table-cell office:value-type="string" table:style-name="ce5">
            <text:p>OG1-OG11-OS3-OS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TICON S.R.L.</text:p>
          </table:table-cell>
          <table:table-cell office:value-type="string" table:style-name="ce5">
            <text:p>POTENZA</text:p>
          </table:table-cell>
          <table:table-cell office:value-type="string" table:style-name="ce10">
            <text:p>PZ</text:p>
          </table:table-cell>
          <table:table-cell office:value-type="string" table:style-name="ce5">
            <text:p>OG1-OG2-OG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.GE.CO. S.R.L.</text:p>
          </table:table-cell>
          <table:table-cell office:value-type="string" table:style-name="ce5">
            <text:p>SAN CIPRIANO D'AVERSA<text:s/></text:p>
          </table:table-cell>
          <table:table-cell office:value-type="string" table:style-name="ce10">
            <text:p>CE</text:p>
          </table:table-cell>
          <table:table-cell office:value-type="string" table:style-name="ce5">
            <text:p>OG1-OGG2-OG11-OS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C. COOP. EUROBIOS S.P.A.</text:p>
          </table:table-cell>
          <table:table-cell office:value-type="string" table:style-name="ce5">
            <text:p>PISTICCI SCALO</text:p>
          </table:table-cell>
          <table:table-cell office:value-type="string" table:style-name="ce10">
            <text:p>MT</text:p>
          </table:table-cell>
          <table:table-cell office:value-type="string" table:style-name="ce5">
            <text:p>OG1-OS2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OC. COOP. LAV. EDILI ORAZIO FLACCO - VENOSA</text:p>
          </table:table-cell>
          <table:table-cell office:value-type="string" table:style-name="ce8">
            <text:p>VENOS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-OG3-OG11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OCIETA' COOPERATIVA ARCHEOLOGICA A.R.A.</text:p>
          </table:table-cell>
          <table:table-cell office:value-type="string" table:style-name="ce8">
            <text:p>MONTERIGGIONI</text:p>
          </table:table-cell>
          <table:table-cell office:value-type="string" table:style-name="ce9">
            <text:p>SI</text:p>
          </table:table-cell>
          <table:table-cell office:value-type="string" table:style-name="ce8">
            <text:p>OS25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CORE S.R.L.</text:p>
          </table:table-cell>
          <table:table-cell office:value-type="string" table:style-name="ce5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5">
            <text:p>OG1-OG2-OG11-OS2-OS5-OS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ACCIA S.R.L.</text:p>
          </table:table-cell>
          <table:table-cell office:value-type="string" table:style-name="ce5">
            <text:p>PERUGIA</text:p>
          </table:table-cell>
          <table:table-cell office:value-type="string" table:style-name="ce10">
            <text:p>PG</text:p>
          </table:table-cell>
          <table:table-cell office:value-type="string" table:style-name="ce5">
            <text:p>OG1-OG2-OG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TI SRL</text:p>
          </table:table-cell>
          <table:table-cell office:value-type="string" table:style-name="ce8">
            <text:p>MONTEPRANDONE</text:p>
          </table:table-cell>
          <table:table-cell office:value-type="string" table:style-name="ce9">
            <text:p>AP</text:p>
          </table:table-cell>
          <table:table-cell office:value-type="string" table:style-name="ce8">
            <text:p>OG9-OG10-OG11-OS9-OS30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ILLA COSTRUZIONI S.R.L.</text:p>
          </table:table-cell>
          <table:table-cell office:value-type="string" table:style-name="ce5">
            <text:p>ISCHIA</text:p>
          </table:table-cell>
          <table:table-cell office:value-type="string" table:style-name="ce10">
            <text:p>NA</text:p>
          </table:table-cell>
          <table:table-cell office:value-type="string" table:style-name="ce5">
            <text:p>OG1-OG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TUDIO AF S.R.L.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UDIO DI INGEGNERIA ROSSINI ANTONELLO</text:p>
          </table:table-cell>
          <table:table-cell office:value-type="string" table:style-name="ce5">
            <text:p>POTENZA</text:p>
          </table:table-cell>
          <table:table-cell office:value-type="string" table:style-name="ce10">
            <text:p>PZ</text:p>
          </table:table-cell>
          <table:table-cell office:value-type="string" table:style-name="ce5">
            <text:p>OG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USANNA SARMATI</text:p>
          </table:table-cell>
          <table:table-cell office:value-type="string" table:style-name="ce5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.E.A. COSTRUZIONI S.R.L.</text:p>
          </table:table-cell>
          <table:table-cell office:value-type="string" table:style-name="ce8">
            <text:p>ALTAMURA</text:p>
          </table:table-cell>
          <table:table-cell office:value-type="string" table:style-name="ce9">
            <text:p>BA</text:p>
          </table:table-cell>
          <table:table-cell office:value-type="string" table:style-name="ce8">
            <text:p>OG1-OG2-OG11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ANCREDI &amp; CO. DI TANCREDI DOMENICO</text:p>
          </table:table-cell>
          <table:table-cell office:value-type="string" table:style-name="ce8">
            <text:p>ALTAMURA</text:p>
          </table:table-cell>
          <table:table-cell office:value-type="string" table:style-name="ce9">
            <text:p>BA</text:p>
          </table:table-cell>
          <table:table-cell office:value-type="string" table:style-name="ce8">
            <text:p>OG1-OG11-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ANCREDI RESTAURI S.R.L.</text:p>
          </table:table-cell>
          <table:table-cell office:value-type="string" table:style-name="ce7">
            <text:p>ALTAMURA</text:p>
          </table:table-cell>
          <table:table-cell office:value-type="string" table:style-name="ce11">
            <text:p>BA</text:p>
          </table:table-cell>
          <table:table-cell office:value-type="string" table:style-name="ce7">
            <text:p>OG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ARTAGLIA DONATO &amp; FIGLIO S.N.C.</text:p>
          </table:table-cell>
          <table:table-cell office:value-type="string" table:style-name="ce8">
            <text:p>MELFI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3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ECNAV SOCIETÀ COOPERATIVA - COSTRUZIONI E MANUTENZIONI</text:p>
          </table:table-cell>
          <table:table-cell office:value-type="string" table:style-name="ce8">
            <text:p>MATERA</text:p>
          </table:table-cell>
          <table:table-cell office:value-type="string" table:style-name="ce9">
            <text:p>MT</text:p>
          </table:table-cell>
          <table:table-cell office:value-type="string" table:style-name="ce8">
            <text:p>OG1-OG2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CNICON S.R.L.</text:p>
          </table:table-cell>
          <table:table-cell office:value-type="string" table:style-name="ce5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ECNIRECO S.R.L. TECNICI RESTAURO CONSERVAZIONE BENI CULTURALI DI SERGIO FUSETTI E PAOLO VIRILLI</text:p>
          </table:table-cell>
          <table:table-cell office:value-type="string" table:style-name="ce12">
            <text:p>SPOLETO</text:p>
          </table:table-cell>
          <table:table-cell office:value-type="string" table:style-name="ce13">
            <text:p>PG</text:p>
          </table:table-cell>
          <table:table-cell office:value-type="string" table:style-name="ce12">
            <text:p>OS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ECNO RESTAURI DI <text:s/>CELETTA CARMELA</text:p>
          </table:table-cell>
          <table:table-cell office:value-type="string" table:style-name="ce8">
            <text:p>MONTELLA</text:p>
          </table:table-cell>
          <table:table-cell office:value-type="string" table:style-name="ce9">
            <text:p>AV</text:p>
          </table:table-cell>
          <table:table-cell office:value-type="string" table:style-name="ce8">
            <text:p>OS2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ECOS COSTRUZIONI S.R.L.</text:p>
          </table:table-cell>
          <table:table-cell office:value-type="string" table:style-name="ce8">
            <text:p>NAPOLI</text:p>
          </table:table-cell>
          <table:table-cell office:value-type="string" table:style-name="ce9">
            <text:p>NA</text:p>
          </table:table-cell>
          <table:table-cell office:value-type="string" table:style-name="ce8">
            <text:p>OG1-OG2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EKNO DOMUS RESTAURI <text:s/>S.R.L.</text:p>
          </table:table-cell>
          <table:table-cell office:value-type="string" table:style-name="ce8">
            <text:p>POGGIOMARINO</text:p>
          </table:table-cell>
          <table:table-cell office:value-type="string" table:style-name="ce9">
            <text:p>NA</text:p>
          </table:table-cell>
          <table:table-cell office:value-type="string" table:style-name="ce8">
            <text:p>OG1-OG2-OG3-OG11-OS24-OS25-OS28-OS30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EKNORES S.R.L.<text:s/>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G2-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IA COSTRUZIONI S.R.L.</text:p>
          </table:table-cell>
          <table:table-cell office:value-type="string" table:style-name="ce7">
            <text:p>ALTAMURA<text:s/></text:p>
          </table:table-cell>
          <table:table-cell office:value-type="string" table:style-name="ce11">
            <text:p>BA</text:p>
          </table:table-cell>
          <table:table-cell office:value-type="string" table:style-name="ce7">
            <text:p>OG1-OG2-OG3-OG1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TENERELLI CLAUDIO</text:p>
          </table:table-cell>
          <table:table-cell office:value-type="string" table:style-name="ce5">
            <text:p>PORTICI</text:p>
          </table:table-cell>
          <table:table-cell office:value-type="string" table:style-name="ce10">
            <text:p>NA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ERRAE S.R.L.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BA</text:p>
          </table:table-cell>
          <table:table-cell office:value-type="string" table:style-name="ce8">
            <text:p>OS25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ETHYS S.R.L.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G2-OS21-OS25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JF APPALTI SRL</text:p>
          </table:table-cell>
          <table:table-cell office:value-type="string" table:style-name="ce5">
            <text:p>PRIVERNO</text:p>
          </table:table-cell>
          <table:table-cell office:value-type="string" table:style-name="ce10">
            <text:p>LT</text:p>
          </table:table-cell>
          <table:table-cell office:value-type="string" table:style-name="ce5">
            <text:p>OG1-OG2-OG4-OG11-OS7-OS2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RAETTA SALVATORE</text:p>
          </table:table-cell>
          <table:table-cell office:value-type="string" table:style-name="ce8">
            <text:p>ALTAMURA</text:p>
          </table:table-cell>
          <table:table-cell office:value-type="string" table:style-name="ce9">
            <text:p>BA</text:p>
          </table:table-cell>
          <table:table-cell office:value-type="string" table:style-name="ce8">
            <text:p>OG1-OG2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RAETTA VITO</text:p>
          </table:table-cell>
          <table:table-cell office:value-type="string" table:style-name="ce8">
            <text:p>ALTAMURA</text:p>
          </table:table-cell>
          <table:table-cell office:value-type="string" table:style-name="ce9">
            <text:p>BA</text:p>
          </table:table-cell>
          <table:table-cell office:value-type="string" table:style-name="ce8">
            <text:p>OG1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USAI CARLO</text:p>
          </table:table-cell>
          <table:table-cell office:value-type="string" table:style-name="ce5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ENEZIA COSTRUZIONI S.R.L.</text:p>
          </table:table-cell>
          <table:table-cell office:value-type="string" table:style-name="ce5">
            <text:p>MATERA</text:p>
          </table:table-cell>
          <table:table-cell office:value-type="string" table:style-name="ce10">
            <text:p>MT</text:p>
          </table:table-cell>
          <table:table-cell office:value-type="string" table:style-name="ce5">
            <text:p>OG1-OG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ENTRA ANTONIO S.R.L.</text:p>
          </table:table-cell>
          <table:table-cell office:value-type="string" table:style-name="ce5">
            <text:p>MELFI</text:p>
          </table:table-cell>
          <table:table-cell office:value-type="string" table:style-name="ce10">
            <text:p>PZ</text:p>
          </table:table-cell>
          <table:table-cell office:value-type="string" table:style-name="ce5">
            <text:p>OG1-OG2-OG3-OG6-OG11-OS7-OS11-OS18-OS21-OS28-OS3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ERDE GOLFO S.A.S. DI MARRONE SALVATORE &amp; C.</text:p>
          </table:table-cell>
          <table:table-cell office:value-type="string" table:style-name="ce8">
            <text:p>MELITO DI NAPOLI</text:p>
          </table:table-cell>
          <table:table-cell office:value-type="string" table:style-name="ce9">
            <text:p>NA</text:p>
          </table:table-cell>
          <table:table-cell office:value-type="string" table:style-name="ce8">
            <text:p>OS24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NCENZO MODUGNO S.R.L. COSTRUZIONI - RESTAURI<text:s/></text:p>
          </table:table-cell>
          <table:table-cell office:value-type="string" table:style-name="ce8">
            <text:p>CAPUA</text:p>
          </table:table-cell>
          <table:table-cell office:value-type="string" table:style-name="ce9">
            <text:p>CE</text:p>
          </table:table-cell>
          <table:table-cell office:value-type="string" table:style-name="ce8">
            <text:p>OG1-OG2-OG3-OG11-OS2-OS18-OS21-OS24-OS25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SAN S.R.L.</text:p>
          </table:table-cell>
          <table:table-cell office:value-type="string" table:style-name="ce5">
            <text:p>L'AQUILA</text:p>
          </table:table-cell>
          <table:table-cell office:value-type="string" table:style-name="ce10">
            <text:p>AQ</text:p>
          </table:table-cell>
          <table:table-cell office:value-type="string" table:style-name="ce5">
            <text:p>OG2-OS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ITIELLO RESTAURI SAS</text:p>
          </table:table-cell>
          <table:table-cell office:value-type="string" table:style-name="ce7">
            <text:p>POMPEI</text:p>
          </table:table-cell>
          <table:table-cell office:value-type="string" table:style-name="ce11">
            <text:p>NA</text:p>
          </table:table-cell>
          <table:table-cell office:value-type="string" table:style-name="ce7">
            <text:p>OS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VITIELLO S.R.L.</text:p>
          </table:table-cell>
          <table:table-cell office:value-type="string" table:style-name="ce5">
            <text:p>POMPEI</text:p>
          </table:table-cell>
          <table:table-cell office:value-type="string" table:style-name="ce10">
            <text:p>NA</text:p>
          </table:table-cell>
          <table:table-cell office:value-type="string" table:style-name="ce5">
            <text:p>OG1-OG2-OS2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VAI PIANTE CARMINE MARRONE</text:p>
          </table:table-cell>
          <table:table-cell office:value-type="string" table:style-name="ce8">
            <text:p>NAPOLI</text:p>
          </table:table-cell>
          <table:table-cell office:value-type="string" table:style-name="ce9">
            <text:p>NA</text:p>
          </table:table-cell>
          <table:table-cell office:value-type="string" table:style-name="ce8">
            <text:p>OG13-OS24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VAI PIANTE VINCENZO SICA DI SICA ANGELO</text:p>
          </table:table-cell>
          <table:table-cell office:value-type="string" table:style-name="ce8">
            <text:p>BATTIPAGLIA</text:p>
          </table:table-cell>
          <table:table-cell office:value-type="string" table:style-name="ce9">
            <text:p>SA</text:p>
          </table:table-cell>
          <table:table-cell office:value-type="string" table:style-name="ce8">
            <text:p>OG13-OS24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GARELLI MARINA</text:p>
          </table:table-cell>
          <table:table-cell office:value-type="string" table:style-name="ce5">
            <text:p>FIRENZE</text:p>
          </table:table-cell>
          <table:table-cell office:value-type="string" table:style-name="ce10">
            <text:p>FI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number-rows-repeated="1048148" table:style-name="ro3">
          <table:table-cell table:number-columns-repeated="16384"/>
        </table:table-row>
      </table:table>
      <table:database-ranges>
        <table:database-range table:target-range-address="operatori_economici_30set2014.A2:operatori_economici_30set2014.D42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Operatori Economici - Anno 2012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imo Carriero</meta:initial-creator>
    <dc:creator>Massimo Carriero</dc:creator>
    <meta:creation-date>2013-02-19T08:51:44Z</meta:creation-date>
    <dc:date>2014-10-08T09:16:29Z</dc:date>
  </office:meta>
</office:document-meta>
</file>