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FF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8000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008000"/>
    </style:style>
    <style:style style:name="ce5" style:family="table-cell" style:parent-style-name="Default" style:data-style-name="N3">
      <style:table-cell-properties fo:background-color="transparent"/>
      <style:text-properties fo:color="#008000"/>
    </style:style>
    <style:style style:name="ce6" style:family="table-cell" style:parent-style-name="Default" style:data-style-name="N0">
      <style:table-cell-properties fo:border="thin solid #000000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family-generic="swiss"/>
    </style:style>
    <style:style style:name="ce9" style:family="table-cell" style:parent-style-name="Normale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Normale_32_3" style:data-style-name="N0">
      <style:table-cell-properties fo:border="thin solid #000000" style:vertical-align="automatic" fo:background-color="#FFFFFF" style:cell-protect="protected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top" fo:background-color="#FFFFFF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o1" style:family="table-column">
      <style:table-column-properties fo:break-before="auto" style:column-width="14.2345833333333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4.4727083333333cm" style:use-optimal-column-width="true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5.42395833333333cm" style:use-optimal-column-width="true"/>
    </style:style>
    <style:style style:name="co11" style:family="table-column">
      <style:table-column-properties fo:break-before="auto" style:column-width="47.3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oriEconomici_15ottobr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6">
            <text:p>DITTA</text:p>
          </table:table-cell>
          <table:table-cell office:value-type="string" table:style-name="ce6">
            <text:p>CITTA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ATEGORIA</text:p>
          </table:table-cell>
          <table:table-cell table:number-columns-repeated="7" table:style-name="ce1"/>
          <table:table-cell table:number-columns-repeated="16373"/>
        </table:table-row>
        <table:table-row table:style-name="ro1">
          <table:table-cell office:value-type="string" table:style-name="ce7">
            <text:p>A.R.A. S.N.C. DI CLAUDIA CAMIZ E FRANCESCA FARACHI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CQUATICA SRL</text:p>
          </table:table-cell>
          <table:table-cell office:value-type="string" table:style-name="ce7">
            <text:p>CASTELLAMARE DI STABI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S2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FRICANO EMILIAN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GRIFLORA - SOCIETÀ COOPERATIVA AGRICOLA</text:p>
          </table:table-cell>
          <table:table-cell office:value-type="string" table:style-name="ce7">
            <text:p>MOLITERNO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KHET SRL</text:p>
          </table:table-cell>
          <table:table-cell office:value-type="string" table:style-name="ce7">
            <text:p>ROISAN</text:p>
          </table:table-cell>
          <table:table-cell office:value-type="string" table:style-name="ce7">
            <text:p>AO</text:p>
          </table:table-cell>
          <table:table-cell office:value-type="string" table:style-name="ce7">
            <text:p>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LCHIMIA LABORATORIO DI RESTAURO DI GILIOLI CLAUDIO E C. S.N.C.</text:p>
          </table:table-cell>
          <table:table-cell office:value-type="string" table:style-name="ce7">
            <text:p>CAVEZZO</text:p>
          </table:table-cell>
          <table:table-cell office:value-type="string" table:style-name="ce7">
            <text:p>MO</text:p>
          </table:table-cell>
          <table:table-cell office:value-type="string" table:style-name="ce8">
            <text:p>OG2-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MOROSO COSTRUZIONI S.R.L. UNIPERSONALE</text:p>
          </table:table-cell>
          <table:table-cell office:value-type="string" table:style-name="ce7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NDREOZZI MAURIZIO</text:p>
          </table:table-cell>
          <table:table-cell office:value-type="string" table:style-name="ce7">
            <text:p>SAN NICOLA LA STRADA<text:s/>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NTONIO FORCELLIN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PPALTI IN RESTAURI <text:s/>S.R.L.</text:p>
          </table:table-cell>
          <table:table-cell office:value-type="string" table:style-name="ce7">
            <text:p><text:s/>GIUGLIANO IN CAMPANIA<text:s/>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 ARTE E RESTAURO S.R.L.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office:value-type="string" table:style-name="ce8">
            <text:p>OG2-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CART S.R.L.<text:s/></text:p>
          </table:table-cell>
          <table:table-cell office:value-type="string" table:style-name="ce7">
            <text:p>MOMTECCHIO MAGGIORE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OG2-OS2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CHEO&amp;RESTAURI S.R.L.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2-OG11-OS2-OS25-OS3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CHEOMATICA S.R.L.S.</text:p>
          </table:table-cell>
          <table:table-cell office:value-type="string" table:style-name="ce7">
            <text:p>VITERBO</text:p>
          </table:table-cell>
          <table:table-cell office:value-type="string" table:style-name="ce7">
            <text:p>VT</text:p>
          </table:table-cell>
          <table:table-cell office:value-type="string" table:style-name="ce7">
            <text:p>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CHEORES S.R.L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G1-OG2-OS2.A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CHEOTRENTO RICOSTRUZIONI STORICHE DI EMANUELE BARTOLINI</text:p>
          </table:table-cell>
          <table:table-cell office:value-type="string" table:style-name="ce7">
            <text:p>POVO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CHETIPO S.R.L.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office:value-type="string" table:style-name="ce8">
            <text:p>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T SNC DI SOTTILE S.M. E CATANZARO C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.A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ARTE &amp; RESTAURO S.R.L.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</text:p>
          </table:table-cell>
          <table:table-cell office:value-type="string" table:style-name="ce8">
            <text:p>OS2.A-OS2.B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ARTIFICIA CONSORZI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BANDINO CARMELA</text:p>
          </table:table-cell>
          <table:table-cell office:value-type="string" table:style-name="ce7">
            <text:p>PIETRAGALL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BASSO S.R.L.</text:p>
          </table:table-cell>
          <table:table-cell office:value-type="string" table:style-name="ce7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G6-OG11-OG13-OS12-OS2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BAWER S.P.A.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OG1-OG10-OG11-OS6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BITELLA S.R.L.</text:p>
          </table:table-cell>
          <table:table-cell office:value-type="string" table:style-name="ce7">
            <text:p>GINOSA</text:p>
          </table:table-cell>
          <table:table-cell office:value-type="string" table:style-name="ce7">
            <text:p>TA</text:p>
          </table:table-cell>
          <table:table-cell office:value-type="string" table:style-name="ce8">
            <text:p>OG1-OG2-OG13-OS24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9">
            <text:p>C.B.C. CONSERVAZIONE BENI CULTURALI SOC. COOP.</text:p>
          </table:table-cell>
          <table:table-cell office:value-type="string" table:style-name="ce10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.E.A.T. CONSORZIO EDILI ARTIGIANI TOLVESI - SOCIETA' COOPERATIVA A.R.L.</text:p>
          </table:table-cell>
          <table:table-cell office:value-type="string" table:style-name="ce7">
            <text:p>TOLVE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2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.ER.M. <text:s/>COSTRUZIONI E RESTAURI MONUMENTALI <text:s/>S.R.L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G1-OG2-OG1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.R.B.C. CONSERVAZIONE E RESTAURO BENI CULTURALI DI <text:s/>GIUSEPPE PITTELLA</text:p>
          </table:table-cell>
          <table:table-cell office:value-type="string" table:style-name="ce7">
            <text:p>CASTELLUCCIO INFERIORE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.S.R. RESTAURO BENI CULTURALI S.A.S. DI RICCARDO MANCINELLI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A.LI. PER OFFICINA DI LIVIO NAPPO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FI</text:p>
          </table:table-cell>
          <table:table-cell office:value-type="string" table:style-name="ce7">
            <text:p>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ALABRIA PASQUALE S.R.L.</text:p>
          </table:table-cell>
          <table:table-cell office:value-type="string" table:style-name="ce7">
            <text:p>MOLITERNO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G6-OG8-OG10-OG11-OG13-OS12-OS20-OS21-OS24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APITOLIUM ARTIS - SRL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G1-OG2-OS2-OS6-OS7-OS25-OS28-OS30</text:p>
          </table:table-cell>
          <table:table-cell table:number-columns-repeated="2" table:style-name="ce3"/>
          <table:table-cell table:style-name="ce5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7">
            <text:p>CAPRIELLO VINCENZO S.R.L.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1-OG2-OG11-OS2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ARLUCCI S.N.C.</text:p>
          </table:table-cell>
          <table:table-cell office:value-type="string" table:style-name="ce7">
            <text:p>AVIGLIANO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ATALDI RESTAURI E COSTRUZIONI SRL</text:p>
          </table:table-cell>
          <table:table-cell office:value-type="string" table:style-name="ce7">
            <text:p>GRAVINA IN PUGLI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OG1-OG2-OG3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CAVALLO GEOM. PASQUALE</text:p>
          </table:table-cell>
          <table:table-cell office:value-type="string" table:style-name="ce7">
            <text:p>SAVOIA DI LUCANI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2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CAVALLO GEOM. PASQUALE</text:p>
          </table:table-cell>
          <table:table-cell office:value-type="string" table:style-name="ce7">
            <text:p>SAVOIA DI LUCANI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ENTRO DI RICERCA E RESTAURI MARINELLI SOC. COOP.</text:p>
          </table:table-cell>
          <table:table-cell office:value-type="string" table:style-name="ce7">
            <text:p>PICERNO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S2 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IFORELLI EDILIZIA S.R.L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G1-OG2-OG3-OG6-OG11-OS2.A-OS6-OS21-OS2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LAPS COSTRUZIONI S.A.S. DEL GEOM. DONATO CLAPS &amp; C.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S21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CO. GEO APPALTI S.R.L. UNIPERSONALE</text:p>
          </table:table-cell>
          <table:table-cell office:value-type="string" table:style-name="ce7">
            <text:p>LAURI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3-OG8-OG11-OS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.RE.AR. COOP. RESTAURATORI ARCHEOLOGICI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BAR S.P.A. (COSTRUZIONI BAROZZI S.P.A.)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8">
            <text:p>OG1-OG2-OG3-OG6-OG11-OS2-OS5-OS6-OS7-OS12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BIMM S.R.L.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OG1-OG3-OG1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GER S.R.L.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8">
            <text:p>OG1-OG2-OG3-OG11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9">
            <text:p>COLUZZI COSTRUZIONI E RESTAURI S.R.L.</text:p>
          </table:table-cell>
          <table:table-cell office:value-type="string" table:style-name="ce10">
            <text:p>POTENZ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LUZZI COSTRUZIONI E RESTAURI S.R.L.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 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NSORZIO C.B.ART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.A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string" table:style-name="ce11">
            <text:p>CONSORZIO FRA COOPERATIVE DI PRODUZIONE E LAVORO - CONS.COOP. - SOCIETA' COOPERATIVA</text:p>
          </table:table-cell>
          <table:table-cell office:value-type="string" table:style-name="ce7">
            <text:p>FORLI'</text:p>
          </table:table-cell>
          <table:table-cell office:value-type="string" table:style-name="ce7">
            <text:p>FO</text:p>
          </table:table-cell>
          <table:table-cell office:value-type="string" table:style-name="ce12">
            <text:p>OG1-OG2-OG3-OG4-OG5-OG6-OG7-.OG8-OG9-OG10-OG11-OG12-OG13-OS1--OS3-OS4--OS6-OS7-OS8--OS10-OS11--OS14-OS19-OS21-OS22-OS23-OS24-OS26-OS28-OS34-OS12A-OS12B-OS18A-OS18B.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O.BE.C. <text:s/>COOPERATIVA BENI CULTURALI SOCIETA' COOPERATIVA</text:p>
          </table:table-cell>
          <table:table-cell office:value-type="string" table:style-name="ce7">
            <text:p>SPOLETO</text:p>
          </table:table-cell>
          <table:table-cell office:value-type="string" table:style-name="ce7">
            <text:p>PG</text:p>
          </table:table-cell>
          <table:table-cell office:value-type="string" table:style-name="ce8">
            <text:p>OG2-OS2.A-OS2.B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OPERATIVA ARCHEOLOGIA A R.L.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FI</text:p>
          </table:table-cell>
          <table:table-cell office:value-type="string" table:style-name="ce8">
            <text:p>OG2-OG11-OS2-OS25-OS3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RA COSTRUZIONI SRL</text:p>
          </table:table-cell>
          <table:table-cell office:value-type="string" table:style-name="ce7">
            <text:p>RIVELLO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OG1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STRUZIONI FRAGASSO S.R.L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OG1-OG2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COSTRUZIONI GENERALI S.A.S DI DE RIGGI MARIA GRAZIA</text:p>
          </table:table-cell>
          <table:table-cell office:value-type="string" table:style-name="ce7">
            <text:p>NAPOLI<text:s/>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66 S.R.L.</text:p>
          </table:table-cell>
          <table:table-cell office:value-type="string" table:style-name="ce7">
            <text:p>ROMA<text:s/>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G1-OG2-OG1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'AMATO GIUSEPPE</text:p>
          </table:table-cell>
          <table:table-cell office:value-type="string" table:style-name="ce7">
            <text:p>POLICORO</text:p>
          </table:table-cell>
          <table:table-cell office:value-type="string" table:style-name="ce7">
            <text:p>MT</text:p>
          </table:table-cell>
          <table:table-cell office:value-type="string" table:style-name="ce8">
            <text:p>OG1-OG3-OG6-OG8-OG13-OS1-OS21-OS24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E ALT COSTRUZIONI S.R.L. A SOCIO UNICO</text:p>
          </table:table-cell>
          <table:table-cell office:value-type="string" table:style-name="ce7">
            <text:p>PADULA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9">
            <text:p>DE BIASE COSTRUZIONI S.R.L.</text:p>
          </table:table-cell>
          <table:table-cell office:value-type="string" table:style-name="ce10">
            <text:p>VIETRI DI POTENZ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11-OS21-OS28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E FEO ANTONI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G2-OS2-OS2.A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E FILIPPO ROCCO S.N.C. DEI F.LLI DE FILIPPO</text:p>
          </table:table-cell>
          <table:table-cell office:value-type="string" table:style-name="ce7">
            <text:p>MARATEA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E FILIPPO ROCCO S.R.L.</text:p>
          </table:table-cell>
          <table:table-cell office:value-type="string" table:style-name="ce7">
            <text:p>MARATEA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S18-OS2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E MARCO S.R.L.</text:p>
          </table:table-cell>
          <table:table-cell office:value-type="string" table:style-name="ce7">
            <text:p>BARI<text:s/>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OG1-OG2-OG3-OG6-OG11-OS6-OS24-OS25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DE STEFANO SALVATORE &amp; C. S.R.L.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3-OG6-OS12-OS12.A-OS21-OS1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EL POMO MICHELE</text:p>
          </table:table-cell>
          <table:table-cell office:value-type="string" table:style-name="ce7">
            <text:p>TRAMUTOLA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'ERCHIA RESTAURI S.R.L.</text:p>
          </table:table-cell>
          <table:table-cell office:value-type="string" table:style-name="ce7">
            <text:p>TARANTO</text:p>
          </table:table-cell>
          <table:table-cell office:value-type="string" table:style-name="ce7">
            <text:p>TA</text:p>
          </table:table-cell>
          <table:table-cell office:value-type="string" table:style-name="ce8">
            <text:p>OG2-OG11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9">
            <text:p>DI LENA FRANCESCO</text:p>
          </table:table-cell>
          <table:table-cell office:value-type="string" table:style-name="ce10">
            <text:p>FERRANDINA</text:p>
          </table:table-cell>
          <table:table-cell office:value-type="string" table:style-name="ce9">
            <text:p>MT</text:p>
          </table:table-cell>
          <table:table-cell office:value-type="string" table:style-name="ce8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IELLE COSTRUZIONI S.R.L.</text:p>
          </table:table-cell>
          <table:table-cell office:value-type="string" table:style-name="ce7">
            <text:p>GRAVINA IN PUGLIA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7">
            <text:p>DIELLE IMPIANTI S.R.L.</text:p>
          </table:table-cell>
          <table:table-cell office:value-type="string" table:style-name="ce7">
            <text:p>SANT'EGIDIO DEL MONTE ALBINO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OG9-OG10-OG11-OS28-OS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DITTA DI GAETANO EUGENIO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OG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DITTA SANTORO SALVATORE</text:p>
          </table:table-cell>
          <table:table-cell office:value-type="string" table:style-name="ce7">
            <text:p>POTENZA85100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 CO. S.R.L.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8">
            <text:p>OG1-OG2-OG3-OG6-OG7-OG11-OS1-OS2-OS18-OS24-OS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 RESTAURI S.R.L</text:p>
          </table:table-cell>
          <table:table-cell office:value-type="string" table:style-name="ce7">
            <text:p>ADELFIA</text:p>
          </table:table-cell>
          <table:table-cell office:value-type="string" table:style-name="ce7">
            <text:p>BA</text:p>
          </table:table-cell>
          <table:table-cell office:value-type="string" table:style-name="ce8">
            <text:p>OG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 VERDE S.R.L.</text:p>
          </table:table-cell>
          <table:table-cell office:value-type="string" table:style-name="ce7">
            <text:p>MINERVINO MURGE</text:p>
          </table:table-cell>
          <table:table-cell office:value-type="string" table:style-name="ce7">
            <text:p>BT</text:p>
          </table:table-cell>
          <table:table-cell office:value-type="string" table:style-name="ce7">
            <text:p>OG1-OG2-OG9-OG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BAT S.R.L.<text:s/></text:p>
          </table:table-cell>
          <table:table-cell office:value-type="string" table:style-name="ce7">
            <text:p>TRAN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OG1-OG2-OG3-OG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CIDO S.R.L.</text:p>
          </table:table-cell>
          <table:table-cell office:value-type="string" table:style-name="ce7">
            <text:p>VILLARICC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1-OG2-OG1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COSTRUZIONE S.N.C. DI TOLVE PASQUALE &amp; C.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.I-OG1.II-OG3-OG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GEN S.R.L.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CB</text:p>
          </table:table-cell>
          <table:table-cell office:value-type="string" table:style-name="ce7">
            <text:p>OG1-OG2-OS2.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IZIA FRATELLI SACCO S.R.L.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OG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DILMAYOR S.R.L.</text:p>
          </table:table-cell>
          <table:table-cell office:value-type="string" table:style-name="ce7">
            <text:p>NAPOLI</text:p>
          </table:table-cell>
          <table:table-cell table:style-name="ce7"/>
          <table:table-cell office:value-type="string" table:style-name="ce7">
            <text:p>OG1-OG2-OG11-OS28-OS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LCAL SRL</text:p>
          </table:table-cell>
          <table:table-cell office:value-type="string" table:style-name="ce7">
            <text:p>FAVARA</text:p>
          </table:table-cell>
          <table:table-cell office:value-type="string" table:style-name="ce7">
            <text:p>AG</text:p>
          </table:table-cell>
          <table:table-cell office:value-type="string" table:style-name="ce7">
            <text:p>OG1-OG2-OG3-OG6-OG11-OS24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 S.R.L. PROGETTI E SISTEM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2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EDRA R.C. SRL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TIA S.R.L.</text:p>
          </table:table-cell>
          <table:table-cell office:value-type="string" table:style-name="ce7">
            <text:p>BASTIA UMBRA</text:p>
          </table:table-cell>
          <table:table-cell office:value-type="string" table:style-name="ce7">
            <text:p>PG</text:p>
          </table:table-cell>
          <table:table-cell office:value-type="string" table:style-name="ce8">
            <text:p>OG2-OS2.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TRURIA DI SCHIAVONE PINO - CONSERVAZIONE E RESTAURO OPERE D'ARTE</text:p>
          </table:table-cell>
          <table:table-cell office:value-type="string" table:style-name="ce10">
            <text:p>MATERA</text:p>
          </table:table-cell>
          <table:table-cell office:value-type="string" table:style-name="ce9">
            <text:p>MT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PHORBIA S.R.L.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6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GIARGINAGGIO NICOLA MAISTO S.R.L.</text:p>
          </table:table-cell>
          <table:table-cell office:value-type="string" table:style-name="ce7">
            <text:p>VILLARICC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13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.A.P. S.R.L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2-OS24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BRICARESTAURI DI PERINO GIORGI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GIOLO RIT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RRARESE <text:s/>COSTRUZIONI SRL</text:p>
          </table:table-cell>
          <table:table-cell office:value-type="string" table:style-name="ce7">
            <text:p>CRISPIAN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OG1-OG2-OG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ANCO COSTRUZIONI GENERALI S.R.L.</text:p>
          </table:table-cell>
          <table:table-cell office:value-type="string" table:style-name="ce7">
            <text:p>SARNO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OG1-OG2-OG3-OG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.&amp; G. IMPIANTI S.N.C.</text:p>
          </table:table-cell>
          <table:table-cell office:value-type="string" table:style-name="ce7">
            <text:p>AVERSA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OG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.B COSTRUZIONI DI BOSSIO GENNARO S.R.L UNIPERSONALE</text:p>
          </table:table-cell>
          <table:table-cell office:value-type="string" table:style-name="ce7">
            <text:p>CROSIA</text:p>
          </table:table-cell>
          <table:table-cell office:value-type="string" table:style-name="ce7">
            <text:p>CS</text:p>
          </table:table-cell>
          <table:table-cell office:value-type="string" table:style-name="ce8">
            <text:p>OG2-OG3-OG6-OG8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LADINI &amp; C. S.R.L.</text:p>
          </table:table-cell>
          <table:table-cell office:value-type="string" table:style-name="ce7">
            <text:p>CIVITA CASTELLANA</text:p>
          </table:table-cell>
          <table:table-cell office:value-type="string" table:style-name="ce7">
            <text:p>VT</text:p>
          </table:table-cell>
          <table:table-cell office:value-type="string" table:style-name="ce7">
            <text:p>OG1-OG2-OS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NOSIS CONSORZIO STABILE<text:s/></text:p>
          </table:table-cell>
          <table:table-cell office:value-type="string" table:style-name="ce7">
            <text:p>SAN LEUCIO DEL SANNIO</text:p>
          </table:table-cell>
          <table:table-cell office:value-type="string" table:style-name="ce7">
            <text:p>BN</text:p>
          </table:table-cell>
          <table:table-cell office:value-type="string" table:style-name="ce7">
            <text:p>OG1-OG2-OG3-OG6-OG8-OG9-OG10-OG11-OG13-OS2.A-OS12-OS21-OS24-OS25-OS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O.MAT.SNC</text:p>
          </table:table-cell>
          <table:table-cell office:value-type="string" table:style-name="ce7">
            <text:p>ISOLA DI CAPO RIZZUTO<text:s/></text:p>
          </table:table-cell>
          <table:table-cell office:value-type="string" table:style-name="ce7">
            <text:p>KR</text:p>
          </table:table-cell>
          <table:table-cell office:value-type="string" table:style-name="ce7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OATLAS S.R.L.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OS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OM. GIUSEPPE BOCCHETTA SRL</text:p>
          </table:table-cell>
          <table:table-cell office:value-type="string" table:style-name="ce7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2-OG3-OG6-OG8--OG10-OG11-OG13-OS21-OS24-OS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OM. MAZZIOTTA GIROLAMO</text:p>
          </table:table-cell>
          <table:table-cell office:value-type="string" table:style-name="ce7">
            <text:p>FERRANDINA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ORDANO ANTONIO</text:p>
          </table:table-cell>
          <table:table-cell office:value-type="string" table:style-name="ce7">
            <text:p>AVIGLIANO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OVANNA IZZO RESTAURI S.A.S. DI MASSIMILIANO SAMPAOLESI &amp; C.</text:p>
          </table:table-cell>
          <table:table-cell office:value-type="string" table:style-name="ce7">
            <text:p>ROCCARASO</text:p>
          </table:table-cell>
          <table:table-cell office:value-type="string" table:style-name="ce7">
            <text:p>AQ</text:p>
          </table:table-cell>
          <table:table-cell office:value-type="string" table:style-name="ce7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IECO COSIMO DAMIANO S.R.L.</text:p>
          </table:table-cell>
          <table:table-cell office:value-type="string" table:style-name="ce10">
            <text:p>BERNALDA</text:p>
          </table:table-cell>
          <table:table-cell office:value-type="string" table:style-name="ce9">
            <text:p>PZ</text:p>
          </table:table-cell>
          <table:table-cell office:value-type="string" table:style-name="ce13">
            <text:p>OG3-OG6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UPPO GE.DI. S.R.L.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8">
            <text:p>OG1-OG2-OG3-OG11-OS2-OS6-OS7-OS18-OS21-OS23-OS28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A RESTAURI S.R.L.</text:p>
          </table:table-cell>
          <table:table-cell office:value-type="string" table:style-name="ce7">
            <text:p>SAN LEUCIO DEL SANNIO</text:p>
          </table:table-cell>
          <table:table-cell office:value-type="string" table:style-name="ce7">
            <text:p>BN</text:p>
          </table:table-cell>
          <table:table-cell office:value-type="string" table:style-name="ce8">
            <text:p>OG2-OG2.A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.CO.R. <text:s/>S.R.L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.CO.RES. S.R.L.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1-OG2-OS2.A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.F.&amp; C. DI MICHELE FISCELLA SAS<text:s/></text:p>
          </table:table-cell>
          <table:table-cell office:value-type="string" table:style-name="ce7">
            <text:p>SANT'ANGELO LE FRATTE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G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CONOS S.R.L.</text:p>
          </table:table-cell>
          <table:table-cell office:value-type="string" table:style-name="ce7">
            <text:p>SAMMICHELE DI BAR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CORES S.R.L.<text:s/></text:p>
          </table:table-cell>
          <table:table-cell office:value-type="string" table:style-name="ce7">
            <text:p>PORTICI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CORES S.R.L.<text:s/></text:p>
          </table:table-cell>
          <table:table-cell office:value-type="string" table:style-name="ce7">
            <text:p>POR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DEALCLIMA LAVORI S.R.L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G1-OG2-OG11-OS3-OS28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L RESTAURO E LE TECNOLOGIE SRL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 B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LVEA BUILDING SRL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8">
            <text:p>OG1-OG2-OG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MPRESA <text:s/>VIOLI S.R.L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G1-OG2-OG11-OS2-OS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MPRESA ARTIGIANA "MARANESI GIACOMO"</text:p>
          </table:table-cell>
          <table:table-cell office:value-type="string" table:style-name="ce7">
            <text:p>FERMO</text:p>
          </table:table-cell>
          <table:table-cell office:value-type="string" table:style-name="ce7">
            <text:p>FM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MPRESA DI COSTRUZIONE E RESTAURO DI MICHELE PROTA &amp; FIGLI S.N.C.</text:p>
          </table:table-cell>
          <table:table-cell office:value-type="string" table:style-name="ce10">
            <text:p>MELFI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MPRESA DI COSTRUZIONE STRAZIUSO VINCENZO</text:p>
          </table:table-cell>
          <table:table-cell office:value-type="string" table:style-name="ce7">
            <text:p>TOLVE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 OG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MPRESA EDILE FERRIGNO MICHELE S.A.S. DI FERRIGNO TIZIANO &amp; C.</text:p>
          </table:table-cell>
          <table:table-cell office:value-type="string" table:style-name="ce7">
            <text:p>SCALA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OG1-OG2-OG3-OG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MPRESA EDILE LOGIODICE ANTONIO</text:p>
          </table:table-cell>
          <table:table-cell office:value-type="string" table:style-name="ce7">
            <text:p>CORLETO PERTICARA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G6-OG8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MPRESA GARIBALDI S.R.L.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OG1-OG2-OG11-OS2 A-OS6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MPRESA RICCARDI GIOVANNI</text:p>
          </table:table-cell>
          <table:table-cell office:value-type="string" table:style-name="ce7">
            <text:p>FRANCAVILLA MARITTIMA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MPRESE ROSSI S.R.L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G1-OG2-OG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G. ANTONIO RESTA E C. S.R.L.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office:value-type="string" table:style-name="ce8">
            <text:p>OG1-OG2-OG11-OG11-OS2.A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GEGNER ANTONIO POMPA S.R.L.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1-OG2-OG11-OS21-OS24-OS25-OS28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GEGNERIA ARCHITETTURA E COSTRUZIONI SRL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OG2-OG12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GG. MARIO E PAOLO COSENZA S.R.L.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2-OS6-OS25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OZZI FILOMENA GIOVANNA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RIS DI PARASCANDOLO LUIGI</text:p>
          </table:table-cell>
          <table:table-cell office:value-type="string" table:style-name="ce7">
            <text:p>BUONABITACOLO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SAM S.R.L.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OG1-OG2-OG3-OG6-OG8-OG9-OG11- OG12-OG13-OS1-OS21-OS24-OS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TALRESTAURA S.N.C. DI GIOVANNI &amp; NICOLA GARAGUSO</text:p>
          </table:table-cell>
          <table:table-cell office:value-type="string" table:style-name="ce7">
            <text:p>SALANDRA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. &amp; D. RESTAURI S.R.L.</text:p>
          </table:table-cell>
          <table:table-cell office:value-type="string" table:style-name="ce7">
            <text:p>BARILE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NGELLA S.R.L.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1-OG2-OG11-OS3-OS6-OS28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RA GROUP</text:p>
          </table:table-cell>
          <table:table-cell office:value-type="string" table:style-name="ce7">
            <text:p>MARIGLIANO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OG1-OG2-OG10-OG11-OS6-OS24-OS25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PSA S.R.L.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G2-OS2.A-OS21-OS25-OG11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UKANIA SOCIETÀ COOPERATIVA A R.L.</text:p>
          </table:table-cell>
          <table:table-cell office:value-type="string" table:style-name="ce7">
            <text:p>MONTALBANO JONICO</text:p>
          </table:table-cell>
          <table:table-cell office:value-type="string" table:style-name="ce7">
            <text:p>MT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ANZA S.R.L.</text:p>
          </table:table-cell>
          <table:table-cell office:value-type="string" table:style-name="ce7">
            <text:p>LAGONEGRO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2-OG10-OG11-OS6-OS24-OS25-OS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NSALATA ASCENSORI S.N.C. DI GIOVANNI &amp; MARCO LINSALATA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OS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THOS S.R.L.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office:value-type="string" table:style-name="ce8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.A. COSTRUZIONI S.R.L.</text:p>
          </table:table-cell>
          <table:table-cell office:value-type="string" table:style-name="ce7">
            <text:p>PADULA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OG1-OG2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.RES.DI VINCENZO MARCIANO</text:p>
          </table:table-cell>
          <table:table-cell office:value-type="string" table:style-name="ce7">
            <text:p>CAPODRISE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NGELA BRANDO</text:p>
          </table:table-cell>
          <table:table-cell office:value-type="string" table:style-name="ce7">
            <text:p>MARATE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2-OG9-OG11-OS7-OS8-OS20-OS26-OS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OS COSTRUZIONI SRL</text:p>
          </table:table-cell>
          <table:table-cell office:value-type="string" table:style-name="ce10">
            <text:p>POTENZ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3-OG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STERPIECE S.R.L.</text:p>
          </table:table-cell>
          <table:table-cell office:value-type="string" table:style-name="ce7">
            <text:p>ROMA<text:s/>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STROBERTI 2P COSTRUZIONI SRL</text:p>
          </table:table-cell>
          <table:table-cell office:value-type="string" table:style-name="ce7">
            <text:p>SANT'ANGELO LE FRATTE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OG1-OG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TERAZZO RESTAURI S.R.L.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O MARIO SAVINO</text:p>
          </table:table-cell>
          <table:table-cell office:value-type="string" table:style-name="ce7">
            <text:p>GENZANO DI LUCANIA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G6-OG11-OS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DITERRANEA S.R.L.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1-OG2-OG3-OG6-OG11-OS6-OS7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ILLO APPALTI SRL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CHELINA ACQUARO RESTAURATRICE</text:p>
          </table:table-cell>
          <table:table-cell office:value-type="string" table:style-name="ce7">
            <text:p>PIETRAVAIRANO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ERVA RESTAURI S.R.L.<text:s/>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OG1-OG2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ANARELLA COSTRUZIONI S.R.L.</text:p>
          </table:table-cell>
          <table:table-cell office:value-type="string" table:style-name="ce7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3-OG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C EDIL PITTURAZIONI SAS DI CERVERIZZO NICOLA &amp; C.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2-OG-OG11-OS6-OS7-OS8-OS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I RESTAURO E COSTRUZIONI S.R.L.</text:p>
          </table:table-cell>
          <table:table-cell office:value-type="string" table:style-name="ce7">
            <text:p>GENZANO DI LUCANI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OG1-OG2-OG6-OG11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BILI SIMONA<text:s/>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STOI S.R.L.</text:p>
          </table:table-cell>
          <table:table-cell office:value-type="string" table:style-name="ce7">
            <text:p>CHIOGGIA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CRA S.R.L. (OPIFICIO DI CONSERVAZIONE E RESTAURO DI OPERE D'ARTE)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8">
            <text:p>OS2-OS6-OS24-OS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CE ROCCO COSTRUZIONI SRL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G6-OG8-OG11-OS21-OS23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LADINO SABRINA</text:p>
          </table:table-cell>
          <table:table-cell office:value-type="string" table:style-name="ce7">
            <text:p>S. STEFANO DEL SOLE</text:p>
          </table:table-cell>
          <table:table-cell office:value-type="string" table:style-name="ce7">
            <text:p>AV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NTONE RESTAURI DI PANTONE LUCA VINCENZ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NTONE RESTAURI DI PANTONE LUCA VINCENZ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 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I COSTRUZIONI S.R.L.</text:p>
          </table:table-cell>
          <table:table-cell office:value-type="string" table:style-name="ce10">
            <text:p>POTENZ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3-OG6-OG8-OG11-OG13-OS21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SIFAL - SOCIETA' COOPERATIVA A RESPONSABILITÀ LIMITAT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ILLO COSTRUZIONI GENERALI S.R.L.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2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F RESTAURI DI FIORENTINA CIRELLI</text:p>
          </table:table-cell>
          <table:table-cell office:value-type="string" table:style-name="ce7">
            <text:p>SAN GIULIANO DEL SANNIO</text:p>
          </table:table-cell>
          <table:table-cell office:value-type="string" table:style-name="ce7">
            <text:p>CB</text:p>
          </table:table-cell>
          <table:table-cell office:value-type="string" table:style-name="ce8">
            <text:p>OS 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ETRAFESA CANIO S.R.L.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6-OG11-OS3-OS28-OS3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ETRAFESA PASQUALE SRL</text:p>
          </table:table-cell>
          <table:table-cell office:value-type="string" table:style-name="ce10">
            <text:p>POTENZ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ROLO SALVATORE<text:s/></text:p>
          </table:table-cell>
          <table:table-cell office:value-type="string" table:style-name="ce10">
            <text:p>NOTO</text:p>
          </table:table-cell>
          <table:table-cell office:value-type="string" table:style-name="ce9">
            <text:p>SR</text:p>
          </table:table-cell>
          <table:table-cell office:value-type="string" table:style-name="ce8">
            <text:p>OG1-OG2-OG3-OG6-OS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.MU. RESTAURI ARTISTICI S.R.L.</text:p>
          </table:table-cell>
          <table:table-cell office:value-type="string" table:style-name="ce10">
            <text:p>PADOVA</text:p>
          </table:table-cell>
          <table:table-cell office:value-type="string" table:style-name="ce9">
            <text:p>VT</text:p>
          </table:table-cell>
          <table:table-cell office:value-type="string" table:style-name="ce8">
            <text:p>OG1-OG2-OS2.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.O.M.A. CONSORZIO - RESTAURO OPERE E MANUFATTI ARTISTICI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.T.U. RESTAURI S.R.L. UNIPERSONALE</text:p>
          </table:table-cell>
          <table:table-cell office:value-type="string" table:style-name="ce10">
            <text:p>MONTELLA</text:p>
          </table:table-cell>
          <table:table-cell office:value-type="string" table:style-name="ce9">
            <text:p>AV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.T.U. RESTAURO DI MOSCARIELLO FRANCO</text:p>
          </table:table-cell>
          <table:table-cell office:value-type="string" table:style-name="ce10">
            <text:p>MONTELLA</text:p>
          </table:table-cell>
          <table:table-cell office:value-type="string" table:style-name="ce9">
            <text:p>AV</text:p>
          </table:table-cell>
          <table:table-cell office:value-type="string" table:style-name="ce8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GONE S.R.L.</text:p>
          </table:table-cell>
          <table:table-cell office:value-type="string" table:style-name="ce10">
            <text:p>TRAMUTOL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3-OG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.CO. RESTAURATORI CONSORZIATI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.I.MA. RESTAURI IMPIANTI MANUTENZIONI S.R.L.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1-OG2-OS3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SEARCH CONSORZIO STABILE SOCIETÀ CONSORTILE A.R.L.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NA</text:p>
          </table:table-cell>
          <table:table-cell office:value-type="string" table:style-name="ce12">
            <text:p>OG1-OG2-OG3-OG4-OG5-OG6-OG7-.OG8-OG9-OG10-OG11-OG12-OG13-OS1-OS2-OS3-OS4-OS5-OS6-OS7-OS8-OS9-OS10-OS11-OS12 III-BIS-OS12 V-OS13-OS14-OS15-OS16-OS17-OS18-OS19-OS20-OS21-OS22-OS23-OS24-OS25-OS26-OS28-OS29-OS30-OS32-OS33-OS34.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9">
            <text:p>RESTAURARTE S.N.C R&amp;N NICCOLI</text:p>
          </table:table-cell>
          <table:table-cell office:value-type="string" table:style-name="ce10">
            <text:p>GREVE IN CHIANTI</text:p>
          </table:table-cell>
          <table:table-cell office:value-type="string" table:style-name="ce9">
            <text:p>FI</text:p>
          </table:table-cell>
          <table:table-cell office:value-type="string" table:style-name="ce8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YAL GARDEN DI MAISTO ANTONIO</text:p>
          </table:table-cell>
          <table:table-cell office:value-type="string" table:style-name="ce10">
            <text:p>VILLARICCA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OS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GGIERI COSTRUZIONI S.R.L.</text:p>
          </table:table-cell>
          <table:table-cell office:value-type="string" table:style-name="ce10">
            <text:p>MATERA</text:p>
          </table:table-cell>
          <table:table-cell office:value-type="string" table:style-name="ce9">
            <text:p>MT</text:p>
          </table:table-cell>
          <table:table-cell office:value-type="string" table:style-name="ce8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GGIERO GROUP S.R.L.</text:p>
          </table:table-cell>
          <table:table-cell office:value-type="string" table:style-name="ce10">
            <text:p>SANT'ANGELO LE FRATTE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3-OG6-OS25-OG8-OG11-OS2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GGIERO GROUP S.R.L.</text:p>
          </table:table-cell>
          <table:table-cell office:value-type="string" table:style-name="ce10">
            <text:p>SANT'ANGELO LE FRATTE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3-OG6-OG8-OG11-OS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.E.I. 1983 SNC DI DE MONTE MARIA GABRIELLA &amp; C. S.N.C.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LVATORE RONGA S.R.L. - IMPRESA EDILE E RESTAURO MONUMENTI</text:p>
          </table:table-cell>
          <table:table-cell office:value-type="string" table:style-name="ce10">
            <text:p>SALERNO</text:p>
          </table:table-cell>
          <table:table-cell office:value-type="string" table:style-name="ce9">
            <text:p>SA</text:p>
          </table:table-cell>
          <table:table-cell office:value-type="string" table:style-name="ce8">
            <text:p>OG2-OG3-OG11-OS6-OS24-OS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OA RESTAURI S.R.L.</text:p>
          </table:table-cell>
          <table:table-cell office:value-type="string" table:style-name="ce10">
            <text:p>PONTECAGNANO FAIANO</text:p>
          </table:table-cell>
          <table:table-cell office:value-type="string" table:style-name="ce9">
            <text:p>SA</text:p>
          </table:table-cell>
          <table:table-cell office:value-type="string" table:style-name="ce8">
            <text:p>OG1-OG2-OG9-OG11-OS21-OS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RACINO DOMENICO 'RESTAURO OPERE D'ARTE'</text:p>
          </table:table-cell>
          <table:table-cell office:value-type="string" table:style-name="ce10">
            <text:p>POTENZ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CALESSE ROBERTO</text:p>
          </table:table-cell>
          <table:table-cell office:value-type="string" table:style-name="ce10">
            <text:p>PRIVERNO</text:p>
          </table:table-cell>
          <table:table-cell office:value-type="string" table:style-name="ce9">
            <text:p>LT</text:p>
          </table:table-cell>
          <table:table-cell office:value-type="string" table:style-name="ce8">
            <text:p>OG2-OS2.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BACH S.R.L UNIPERSONALE</text:p>
          </table:table-cell>
          <table:table-cell office:value-type="string" table:style-name="ce10">
            <text:p>CERTALDO</text:p>
          </table:table-cell>
          <table:table-cell office:value-type="string" table:style-name="ce9">
            <text:p>FI</text:p>
          </table:table-cell>
          <table:table-cell office:value-type="string" table:style-name="ce8">
            <text:p>OS3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A GARDEN S.R.L.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3-OG8-OG13-OS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STEC SRL</text:p>
          </table:table-cell>
          <table:table-cell office:value-type="string" table:style-name="ce10">
            <text:p>MOLFETTA</text:p>
          </table:table-cell>
          <table:table-cell office:value-type="string" table:style-name="ce9">
            <text:p>BA</text:p>
          </table:table-cell>
          <table:table-cell office:value-type="string" table:style-name="ce8">
            <text:p>OS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TICON S.R.L.</text:p>
          </table:table-cell>
          <table:table-cell office:value-type="string" table:style-name="ce10">
            <text:p>POTENZ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1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.GE.CO. S.R.L.</text:p>
          </table:table-cell>
          <table:table-cell office:value-type="string" table:style-name="ce10">
            <text:p>SAN CIPRIANO D'AVERSA<text:s/></text:p>
          </table:table-cell>
          <table:table-cell office:value-type="string" table:style-name="ce9">
            <text:p>CE</text:p>
          </table:table-cell>
          <table:table-cell office:value-type="string" table:style-name="ce8">
            <text:p>OG1-OG2-OG11-OS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CIETA' COOPERATIVA IL BORGO</text:p>
          </table:table-cell>
          <table:table-cell office:value-type="string" table:style-name="ce10">
            <text:p>GUARDIA PERTICARA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S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CIETÀ DI TOPOGRAFIA S.R.L.</text:p>
          </table:table-cell>
          <table:table-cell office:value-type="string" table:style-name="ce10">
            <text:p>BRINDISI</text:p>
          </table:table-cell>
          <table:table-cell office:value-type="string" table:style-name="ce9">
            <text:p>BR</text:p>
          </table:table-cell>
          <table:table-cell office:value-type="string" table:style-name="ce8">
            <text:p>OS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TAR GUEST ITALIA S.R.L.<text:s/></text:p>
          </table:table-cell>
          <table:table-cell office:value-type="string" table:style-name="ce10">
            <text:p>ROMA<text:s/>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TUDIO AF S.R.L.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S2.B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USANNA SARMATI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.E.A. COSTRUZIONI S.R.L.</text:p>
          </table:table-cell>
          <table:table-cell office:value-type="string" table:style-name="ce10">
            <text:p>ALTAMURA</text:p>
          </table:table-cell>
          <table:table-cell office:value-type="string" table:style-name="ce9">
            <text:p>BA</text:p>
          </table:table-cell>
          <table:table-cell office:value-type="string" table:style-name="ce8">
            <text:p>OG1-OG2-OG1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CNO EDIL DI VARALLO SALVATORE</text:p>
          </table:table-cell>
          <table:table-cell office:value-type="string" table:style-name="ce10">
            <text:p>MARSICO NUOVO</text:p>
          </table:table-cell>
          <table:table-cell office:value-type="string" table:style-name="ce9">
            <text:p>PZ</text:p>
          </table:table-cell>
          <table:table-cell office:value-type="string" table:style-name="ce8">
            <text:p>OG1-OG2-OG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RRAE S.R.L.</text:p>
          </table:table-cell>
          <table:table-cell office:value-type="string" table:style-name="ce10">
            <text:p>BARI</text:p>
          </table:table-cell>
          <table:table-cell office:value-type="string" table:style-name="ce9">
            <text:p>BA</text:p>
          </table:table-cell>
          <table:table-cell office:value-type="string" table:style-name="ce8">
            <text:p>OS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THYS S.R.L.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RM</text:p>
          </table:table-cell>
          <table:table-cell office:value-type="string" table:style-name="ce8">
            <text:p>OG2-OS21-OS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SSAGE CONSERVAZIONE E RESTAURO DI TESSILI DI DONATELLA MASCALCHI</text:p>
          </table:table-cell>
          <table:table-cell office:value-type="string" table:style-name="ce10">
            <text:p>SIGNA</text:p>
          </table:table-cell>
          <table:table-cell office:value-type="string" table:style-name="ce9">
            <text:p>FI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EZZA SRL</text:p>
          </table:table-cell>
          <table:table-cell office:value-type="string" table:style-name="ce10">
            <text:p>IRSINA</text:p>
          </table:table-cell>
          <table:table-cell office:value-type="string" table:style-name="ce9">
            <text:p>MT</text:p>
          </table:table-cell>
          <table:table-cell office:value-type="string" table:style-name="ce8">
            <text:p>OG1-OG2-OG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SAI CARL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8">
            <text:p>OS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ENTRA ANTONIO S.R.L.</text:p>
          </table:table-cell>
          <table:table-cell office:value-type="string" table:style-name="ce7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8">
            <text:p>OG1-OG2-OG3-OG6-OG11-OS7-OS11-OS18-OS21-OS28-OS3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NCENZO MODUGNO S.R.L. <text:s/>COSTRUZIONI - RESTAURI</text:p>
          </table:table-cell>
          <table:table-cell office:value-type="string" table:style-name="ce7">
            <text:p>CAPUA<text:s/>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OG1-OG2-OG3-OG11-OS2-OS18-OS21-OS24-OS2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TIELLO RESTAURI SAS</text:p>
          </table:table-cell>
          <table:table-cell office:value-type="string" table:style-name="ce7">
            <text:p>POMPE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TIELLO S.R.L.</text:p>
          </table:table-cell>
          <table:table-cell office:value-type="string" table:style-name="ce7">
            <text:p>POMPE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OG1-OG2-OS25</text:p>
          </table:table-cell>
          <table:table-cell table:number-columns-repeated="16380"/>
        </table:table-row>
        <table:table-row table:number-rows-repeated="10483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B</meta:initial-creator>
    <dc:creator>Massimo Carriero</dc:creator>
    <meta:creation-date>2010-08-04T09:51:34Z</meta:creation-date>
    <dc:date>2016-10-18T13:10:12Z</dc:date>
  </office:meta>
</office:document-meta>
</file>